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toolbar/findbar.xml" manifest:media-type=""/>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QElectroTech_Users_Macros.xml" manifest:media-type="text/xml"/>
  <manifest:file-entry manifest:full-path="Basic/Standard/QElectroTech_PartsLis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QElectroTech_PartsList.Main?language=Basic&amp;location=document" xlink:type="simple"/>
    </office:event-listeners>
  </office:scripts>
  <office:font-face-decls>
    <style:font-face style:name="FreeSans" svg:font-family="Free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src>
    </style:font-fac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DejaVu Sans" svg:font-family="'DejaVu Sans'"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Droid Sans Fallback" svg:font-family="'Droid Sans Fallback'" style:font-family-generic="system" style:font-pitch="variable">
      <svg:font-face-src>
        <svg:font-face-uri xlink:href="Fonts/font9.ttf" xlink:type="simple">
          <svg:font-face-format svg:string="truetype"/>
        </svg:font-face-uri>
      </svg:font-face-src>
    </style:font-face>
    <style:font-face style:name="FreeSans1" svg:font-family="Free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office:font-face-decls>
  <office:automatic-styles>
    <style:style style:name="co1" style:family="table-column">
      <style:table-column-properties fo:break-before="auto" style:column-width="4.99mm"/>
    </style:style>
    <style:style style:name="co2" style:family="table-column">
      <style:table-column-properties fo:break-before="auto" style:column-width="164.99mm"/>
    </style:style>
    <style:style style:name="co3" style:family="table-column">
      <style:table-column-properties fo:break-before="auto" style:column-width="22.58mm"/>
    </style:style>
    <style:style style:name="co4" style:family="table-column">
      <style:table-column-properties fo:break-before="auto" style:column-width="40.36mm"/>
    </style:style>
    <style:style style:name="co5" style:family="table-column">
      <style:table-column-properties fo:break-before="auto" style:column-width="50.01mm"/>
    </style:style>
    <style:style style:name="co6" style:family="table-column">
      <style:table-column-properties fo:break-before="auto" style:column-width="8.63mm"/>
    </style:style>
    <style:style style:name="co7" style:family="table-column">
      <style:table-column-properties fo:break-before="auto" style:column-width="75.58mm"/>
    </style:style>
    <style:style style:name="co8" style:family="table-column">
      <style:table-column-properties fo:break-before="auto" style:column-width="65.37mm"/>
    </style:style>
    <style:style style:name="co9" style:family="table-column">
      <style:table-column-properties fo:break-before="auto" style:column-width="11.01mm"/>
    </style:style>
    <style:style style:name="co10" style:family="table-column">
      <style:table-column-properties fo:break-before="auto" style:column-width="53.98mm"/>
    </style:style>
    <style:style style:name="co11" style:family="table-column">
      <style:table-column-properties fo:break-before="auto" style:column-width="83.66mm"/>
    </style:style>
    <style:style style:name="co12" style:family="table-column">
      <style:table-column-properties fo:break-before="auto" style:column-width="34.98mm"/>
    </style:style>
    <style:style style:name="co13" style:family="table-column">
      <style:table-column-properties fo:break-before="auto" style:column-width="28.33mm"/>
    </style:style>
    <style:style style:name="ro1" style:family="table-row">
      <style:table-row-properties style:row-height="4.66mm" fo:break-before="auto" style:use-optimal-row-height="true"/>
    </style:style>
    <style:style style:name="ro2" style:family="table-row">
      <style:table-row-properties style:row-height="4.6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fo:background-color="#11303d" style:cell-protect="protected" style:print-content="true"/>
      <style:text-properties style:font-name="FreeSans"/>
    </style:style>
    <style:style style:name="ce2" style:family="table-cell" style:parent-style-name="Default">
      <style:table-cell-properties fo:background-color="#133f52" style:cell-protect="protected" style:print-content="true"/>
    </style:style>
    <style:style style:name="ce3" style:family="table-cell" style:parent-style-name="Default">
      <style:table-cell-properties fo:background-color="#1c4e63" style:cell-protect="protected" style:print-content="true"/>
    </style:style>
    <style:style style:name="ce4" style:family="table-cell" style:parent-style-name="Default">
      <style:table-cell-properties fo:background-color="#dddddd" style:cell-protect="protected" style:print-content="true"/>
    </style:style>
    <style:style style:name="ce5" style:family="table-cell" style:parent-style-name="Default">
      <style:table-cell-properties fo:background-color="#dddddd" style:cell-protect="protected" style:print-content="true" fo:border="none"/>
    </style:style>
    <style:style style:name="ce6" style:family="table-cell" style:parent-style-name="Default">
      <style:table-cell-properties fo:background-color="#dddddd" style:cell-protect="protected" style:print-content="true"/>
      <style:text-properties fo:color="#666666"/>
    </style:style>
    <style:style style:name="ce7" style:family="table-cell" style:parent-style-name="Default">
      <style:table-cell-properties fo:background-color="#dddddd" style:cell-protect="protected" style:print-content="true"/>
      <style:text-properties fo:color="#666666" fo:font-weight="bold" style:font-weight-asian="bold" style:font-weight-complex="bold"/>
    </style:style>
    <style:style style:name="ce8" style:family="table-cell" style:parent-style-name="Default">
      <style:table-cell-properties fo:background-color="#dddddd" style:cell-protect="none" style:print-content="true"/>
      <style:text-properties fo:color="#006600" style:font-name="FreeSans" fo:font-size="12pt" fo:font-weight="bold" style:font-size-asian="12pt" style:font-weight-asian="bold" style:font-size-complex="12pt" style:font-weight-complex="bold"/>
    </style:style>
    <style:style style:name="ce9" style:family="table-cell" style:parent-style-name="Default">
      <style:table-cell-properties fo:background-color="#dddddd" fo:border="0.06pt solid #000000"/>
    </style:style>
    <style:style style:name="ce10" style:family="table-cell" style:parent-style-name="Default">
      <style:table-cell-properties style:text-align-source="fix" style:repeat-content="false" style:vertical-align="middle"/>
      <style:paragraph-properties fo:text-align="start" fo:margin-left="0mm"/>
    </style:style>
    <style:style style:name="ce11" style:family="table-cell" style:parent-style-name="Default">
      <style:table-cell-properties style:text-align-source="fix" style:repeat-content="false" style:vertical-align="middle"/>
      <style:paragraph-properties fo:text-align="start" fo:margin-left="0mm"/>
      <style:text-properties style:font-name="FreeSans" fo:font-weight="normal" style:font-name-asian="Droid Sans Fallback" style:font-weight-asian="normal" style:font-name-complex="FreeSans1" style:font-weight-complex="normal"/>
    </style:style>
    <style:style style:name="ce12" style:family="table-cell" style:parent-style-name="Default">
      <style:table-cell-properties style:text-align-source="fix" style:repeat-content="false"/>
      <style:paragraph-properties fo:text-align="start" fo:margin-left="0mm"/>
    </style:style>
    <style:style style:name="ce13" style:family="table-cell" style:parent-style-name="Default">
      <style:table-cell-properties fo:background-color="#133f52" style:cell-protect="protected" style:print-content="true"/>
      <style:text-properties style:font-name="FreeSans"/>
    </style:style>
    <style:style style:name="ce14" style:family="table-cell" style:parent-style-name="Default">
      <style:table-cell-properties fo:background-color="#1c4e63" style:cell-protect="protected" style:print-content="true"/>
      <style:text-properties style:font-name="FreeSans"/>
    </style:style>
    <style:style style:name="ce15" style:family="table-cell" style:parent-style-name="Default">
      <style:table-cell-properties fo:background-color="#dddddd"/>
      <style:text-properties style:font-name="FreeSans"/>
    </style:style>
    <style:style style:name="ce16" style:family="table-cell" style:parent-style-name="Default" style:data-style-name="N100">
      <style:table-cell-properties fo:border-bottom="none" fo:background-color="#dddddd" fo:border-left="none" fo:border-right="none" fo:border-top="0.06pt solid #000000"/>
      <style:text-properties style:font-name="FreeSans" fo:font-weight="normal" style:font-weight-asian="normal" style:font-weight-complex="normal"/>
    </style:style>
    <style:style style:name="ce17" style:family="table-cell" style:parent-style-name="Default" style:data-style-name="N100">
      <style:table-cell-properties fo:background-color="#dddddd"/>
      <style:text-properties style:font-name="FreeSans"/>
    </style:style>
    <style:style style:name="ce18" style:family="table-cell" style:parent-style-name="Default" style:data-style-name="N100">
      <style:table-cell-properties fo:background-color="#dddddd" style:text-align-source="fix" style:repeat-content="false"/>
      <style:paragraph-properties fo:text-align="start" fo:margin-left="0mm"/>
      <style:text-properties style:font-name="FreeSans" fo:font-style="normal" style:font-style-asian="normal" style:font-style-complex="normal"/>
    </style:style>
    <style:style style:name="ce19" style:family="table-cell" style:parent-style-name="Default" style:data-style-name="N100">
      <style:table-cell-properties fo:border-bottom="0.06pt solid #000000" fo:background-color="#dddddd" style:text-align-source="fix" style:repeat-content="false" fo:border-left="none" fo:border-right="none" fo:border-top="none"/>
      <style:paragraph-properties fo:text-align="start" fo:margin-left="0mm"/>
      <style:text-properties style:font-name="FreeSans" fo:font-style="normal" style:font-style-asian="normal" style:font-style-complex="normal"/>
    </style:style>
    <style:style style:name="ce20" style:family="table-cell" style:parent-style-name="Default" style:data-style-name="N100">
      <style:table-cell-properties fo:border-bottom="none" fo:background-color="#dddddd" style:cell-protect="protected" style:print-content="true" fo:border-left="none" fo:border-right="none" fo:border-top="0.06pt solid #000000"/>
      <style:text-properties style:font-name="FreeSans" fo:font-weight="normal" style:font-weight-asian="normal" style:font-weight-complex="normal"/>
    </style:style>
    <style:style style:name="ce21" style:family="table-cell" style:parent-style-name="Default" style:data-style-name="N100">
      <style:table-cell-properties fo:background-color="#dddddd" style:cell-protect="protected" style:print-content="true"/>
      <style:text-properties style:font-name="FreeSans"/>
    </style:style>
    <style:style style:name="ce22" style:family="table-cell" style:parent-style-name="Default" style:data-style-name="N100">
      <style:table-cell-properties fo:background-color="#dddddd" style:cell-protect="protected" style:print-content="true" style:text-align-source="fix" style:repeat-content="false"/>
      <style:paragraph-properties fo:text-align="start" fo:margin-left="0mm"/>
      <style:text-properties style:font-name="FreeSans" fo:font-style="normal" style:font-style-asian="normal" style:font-style-complex="normal"/>
    </style:style>
    <style:style style:name="ce23" style:family="table-cell" style:parent-style-name="Default" style:data-style-name="N100">
      <style:table-cell-properties fo:border-bottom="0.06pt solid #000000" fo:background-color="#dddddd" style:cell-protect="protected" style:print-content="true" style:text-align-source="fix" style:repeat-content="false" fo:border-left="none" fo:border-right="none" fo:border-top="none"/>
      <style:paragraph-properties fo:text-align="start" fo:margin-left="0mm"/>
      <style:text-properties style:font-name="FreeSans" fo:font-style="normal" style:font-style-asian="normal" style:font-style-complex="normal"/>
    </style:style>
    <style:style style:name="ce24" style:family="table-cell" style:parent-style-name="Default">
      <style:text-properties style:font-name="FreeSans"/>
    </style:style>
    <style:style style:name="ce25" style:family="table-cell" style:parent-style-name="Default" style:data-style-name="N100">
      <style:table-cell-properties fo:border-bottom="none" fo:background-color="#ffff99" style:cell-protect="protected" style:print-content="true" style:text-align-source="fix" style:repeat-content="false" fo:border-left="none" fo:border-right="none" fo:border-top="0.06pt solid #000000" style:vertical-align="middle"/>
      <style:paragraph-properties fo:text-align="start" fo:margin-left="0mm"/>
      <style:text-properties style:font-name="FreeSans" fo:font-weight="bold" style:font-weight-asian="bold" style:font-weight-complex="bold"/>
    </style:style>
    <style:style style:name="ce26" style:family="table-cell" style:parent-style-name="Default" style:data-style-name="N3">
      <style:table-cell-properties fo:background-color="#ffffff" style:cell-protect="none" style:print-content="true" style:text-align-source="fix" style:repeat-content="false"/>
      <style:paragraph-properties fo:text-align="center" fo:margin-left="0mm"/>
      <style:text-properties style:font-name="FreeSans"/>
    </style:style>
    <style:style style:name="ce27" style:family="table-cell" style:parent-style-name="Default" style:data-style-name="N100">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28" style:family="table-cell" style:parent-style-name="Default">
      <style:table-cell-properties fo:background-color="#ffffff" style:cell-protect="none" style:print-content="true" style:text-align-source="fix" style:repeat-content="false"/>
      <style:paragraph-properties fo:text-align="center" fo:margin-left="0mm"/>
      <style:text-properties style:font-name="FreeSans" fo:font-style="normal" style:font-style-asian="normal" style:font-style-complex="normal"/>
    </style:style>
    <style:style style:name="ce29" style:family="table-cell" style:parent-style-name="Default" style:data-style-name="N3">
      <style:table-cell-properties fo:border-bottom="0.06pt solid #000000" fo:background-color="#ffffff" style:cell-protect="none"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30" style:family="table-cell" style:parent-style-name="Default" style:data-style-name="N3">
      <style:table-cell-properties fo:background-color="#dddddd" style:cell-protect="protected" style:print-content="true" style:text-align-source="fix" style:repeat-content="false"/>
      <style:paragraph-properties fo:text-align="center" fo:margin-left="0mm"/>
      <style:text-properties style:font-name="FreeSans"/>
    </style:style>
    <style:style style:name="ce31" style:family="table-cell" style:parent-style-name="Default" style:data-style-name="N100">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2" style:family="table-cell" style:parent-style-name="Default">
      <style:table-cell-properties fo:background-color="#dddddd" style:cell-protect="protected" style:print-content="true" style:text-align-source="fix" style:repeat-content="false"/>
      <style:paragraph-properties fo:text-align="center" fo:margin-left="0mm"/>
      <style:text-properties style:font-name="FreeSans" fo:font-style="normal" style:font-style-asian="normal" style:font-style-complex="normal"/>
    </style:style>
    <style:style style:name="ce33" style:family="table-cell" style:parent-style-name="Default" style:data-style-name="N3">
      <style:table-cell-properties fo:border-bottom="0.06pt solid #000000" fo:background-color="#dddddd" style:cell-protect="protected" style:print-content="true" style:text-align-source="fix" style:repeat-content="false" fo:border-left="none" fo:border-right="none" fo:border-top="none"/>
      <style:paragraph-properties fo:text-align="center" fo:margin-left="0mm"/>
      <style:text-properties style:font-name="FreeSans" fo:font-style="normal" style:font-style-asian="normal" style:font-style-complex="normal"/>
    </style:style>
    <style:style style:name="ce34" style:family="table-cell" style:parent-style-name="Default">
      <style:table-cell-properties fo:border-bottom="none" fo:background-color="#dddddd" fo:border-left="none" fo:border-right="none" fo:border-top="0.06pt solid #000000"/>
      <style:text-properties style:font-name="FreeSans"/>
    </style:style>
    <style:style style:name="ce35" style:family="table-cell" style:parent-style-name="Default">
      <style:table-cell-properties fo:background-color="#dddddd"/>
      <style:text-properties fo:color="#666666" style:font-name="FreeSans" fo:font-size="9pt" fo:font-style="normal" style:font-size-asian="9pt" style:font-style-asian="normal" style:font-size-complex="9pt" style:font-style-complex="normal"/>
    </style:style>
    <style:style style:name="ce36" style:family="table-cell" style:parent-style-name="Default">
      <style:table-cell-properties fo:border-bottom="none" fo:background-color="#dddddd" style:cell-protect="protected" style:print-content="true" fo:border-left="none" fo:border-right="none" fo:border-top="0.06pt solid #000000"/>
      <style:text-properties style:font-name="FreeSans"/>
    </style:style>
    <style:style style:name="ce37" style:family="table-cell" style:parent-style-name="Default">
      <style:table-cell-properties fo:background-color="#dddddd" style:cell-protect="protected" style:print-content="true"/>
      <style:text-properties fo:color="#666666" style:font-name="FreeSans" fo:font-size="9pt" fo:font-style="normal" style:font-size-asian="9pt" style:font-style-asian="normal" style:font-size-complex="9pt" style:font-style-complex="normal"/>
    </style:style>
    <style:style style:name="ce38" style:family="table-cell" style:parent-style-name="Default">
      <style:table-cell-properties fo:background-color="#dddddd"/>
      <style:text-properties style:font-name="FreeSans" fo:font-style="normal" style:font-style-asian="normal" style:font-style-complex="normal"/>
    </style:style>
    <style:style style:name="ce39" style:family="table-cell" style:parent-style-name="Default">
      <style:table-cell-properties fo:background-color="#dddddd" style:cell-protect="protected" style:print-content="true"/>
      <style:text-properties style:font-name="FreeSans" fo:font-style="normal" style:font-style-asian="normal" style:font-style-complex="normal"/>
    </style:style>
    <style:style style:name="ce40" style:family="table-cell" style:parent-style-name="Default">
      <style:table-cell-properties fo:background-color="#dddddd" style:cell-protect="protected" style:print-content="true"/>
      <style:text-properties style:font-name="FreeSans"/>
    </style:style>
    <style:style style:name="ce41" style:family="table-cell" style:parent-style-name="Default">
      <style:table-cell-properties style:cell-protect="protected" style:print-content="true"/>
    </style:style>
    <style:style style:name="ce42" style:family="table-cell" style:parent-style-name="Default">
      <style:table-cell-properties fo:background-color="#11303d"/>
      <style:text-properties style:use-window-font-color="true"/>
    </style:style>
    <style:style style:name="ce43" style:family="table-cell" style:parent-style-name="Default">
      <style:table-cell-properties fo:background-color="#133f52"/>
      <style:text-properties fo:color="#133f52"/>
    </style:style>
    <style:style style:name="ce44" style:family="table-cell" style:parent-style-name="Default">
      <style:table-cell-properties fo:background-color="#1c4e63"/>
      <style:text-properties fo:color="#1c4e63"/>
    </style:style>
    <style:style style:name="ce45" style:family="table-cell" style:parent-style-name="Default">
      <style:table-cell-properties fo:background-color="#dddddd"/>
      <style:text-properties fo:color="#dddddd"/>
    </style:style>
    <style:style style:name="ce46" style:family="table-cell" style:parent-style-name="Default">
      <style:text-properties fo:color="#000000"/>
    </style:style>
    <style:style style:name="ce47" style:family="table-cell" style:parent-style-name="Default" style:data-style-name="N100">
      <style:text-properties fo:color="#000000"/>
    </style:style>
    <style:style style:name="ce48" style:family="table-cell" style:parent-style-name="Default">
      <style:table-cell-properties fo:background-color="#11303d"/>
    </style:style>
    <style:style style:name="ce49" style:family="table-cell" style:parent-style-name="Default">
      <style:table-cell-properties fo:background-color="#133f52"/>
    </style:style>
    <style:style style:name="ce50" style:family="table-cell" style:parent-style-name="Default">
      <style:table-cell-properties fo:background-color="#1c4e63"/>
    </style:style>
    <style:style style:name="ce51" style:family="table-cell" style:parent-style-name="Default">
      <style:table-cell-properties fo:background-color="#dddddd"/>
    </style:style>
    <style:style style:name="gr1" style:family="graphic">
      <style:graphic-properties draw:textarea-vertical-align="top"/>
    </style:style>
    <style:style style:name="gr2" style:family="graphic">
      <style:graphic-properties draw:textarea-vertical-align="middle" fo:background-color="#ffffff"/>
    </style:style>
    <style:style style:name="gr3" style:family="graphic">
      <style:graphic-properties draw:textarea-vertical-align="middle"/>
    </style:style>
    <style:style style:name="P1" style:family="paragraph">
      <style:paragraph-properties fo:text-align="start"/>
      <style:text-properties fo:color="#ffffff" fo:font-family="FreeSans" style:font-style-name="Mittel" style:font-family-generic="swiss" fo:font-size="28pt"/>
    </style:style>
    <style:style style:name="P2" style:family="paragraph">
      <style:paragraph-properties fo:text-align="start"/>
      <style:text-properties fo:color="#ffffff" fo:font-family="FreeSans" style:font-style-name="Mittel" style:font-family-generic="swiss" fo:font-size="28pt" fo:font-style="italic" fo:font-weight="600"/>
    </style:style>
    <style:style style:name="P3" style:family="paragraph">
      <style:paragraph-properties fo:text-align="start"/>
      <style:text-properties fo:color="#ffffff" fo:font-family="FreeSans" style:font-style-name="Mittel" style:font-family-generic="swiss" fo:font-size="12pt" fo:font-style="italic"/>
    </style:style>
    <style:style style:name="P4" style:family="paragraph">
      <style:paragraph-properties fo:text-align="start"/>
      <style:text-properties fo:color="#99ffcc" fo:font-family="FreeSans" style:font-style-name="Mittel" style:font-family-generic="swiss" fo:font-size="16pt" fo:font-weight="600"/>
    </style:style>
    <style:style style:name="P5" style:family="paragraph">
      <style:paragraph-properties fo:text-align="start"/>
      <style:text-properties fo:color="#ffffff" fo:font-family="FreeSans" style:font-style-name="Mittel" style:font-family-generic="swiss" fo:font-weight="normal"/>
    </style:style>
    <style:style style:name="P6" style:family="paragraph">
      <style:paragraph-properties fo:text-align="center"/>
      <style:text-properties fo:font-family="FreeSans" style:font-style-name="Standard" style:font-family-generic="swiss"/>
    </style:style>
    <style:style style:name="P7" style:family="paragraph">
      <style:paragraph-properties fo:text-align="start"/>
      <style:text-properties style:text-line-through-style="none" style:text-line-through-type="none" fo:font-family="FreeSans" style:font-style-name="Standard" style:font-family-generic="swiss" fo:font-style="normal" style:text-underline-style="none"/>
    </style:style>
    <style:style style:name="P8" style:family="paragraph">
      <style:paragraph-properties fo:text-align="start"/>
      <style:text-properties fo:font-family="FreeSans" style:font-style-name="Standard" style:font-family-generic="swiss"/>
    </style:style>
  </office:automatic-styles>
  <office:body>
    <office:spreadsheet>
      <table:content-validations>
        <table:content-validation table:name="val1" table:condition="of:cell-content-is-whole-number() and cell-content-is-between(2,500)" table:allow-empty-cell="false" table:base-cell-address="'TABLE CONFIGS'.B36">
          <table:help-message table:title="Tip:" table:display="true">
            <text:p>Enter a value between 2 and 500 rows.</text:p>
          </table:help-message>
          <table:error-message table:message-type="stop" table:display="true"/>
        </table:content-validation>
        <table:content-validation table:name="val2" table:condition="of:cell-content-is-whole-number() and cell-content-is-between(2,48)" table:allow-empty-cell="false" table:base-cell-address="'TABLE CONFIGS'.B37">
          <table:help-message table:title="Tip:" table:display="true">
            <text:p>Enter a value between 2 and 48</text:p>
            <text:p>for the text size.</text:p>
          </table:help-message>
          <table:error-message table:message-type="stop" table:display="true"/>
        </table:content-validation>
        <table:content-validation table:name="val3" table:condition="of:cell-content-is-in-list(&quot;0&quot;;&quot;45&quot;)" table:allow-empty-cell="false" table:display-list="sort-ascending" table:base-cell-address="'TABLE CONFIGS'.B30">
          <table:help-message table:title="Tip:" table:display="true">
            <text:p>Select 0° or 45°.</text:p>
          </table:help-message>
          <table:error-message table:message-type="stop" table:display="true"/>
        </table:content-validation>
        <table:content-validation table:name="val4" table:condition="of:cell-content-is-whole-number() and cell-content-is-between(2,1000)" table:allow-empty-cell="false" table:base-cell-address="'TABLE CONFIGS'.B36">
          <table:help-message table:title="Tip:" table:display="true">
            <text:p>Enter a value between 2 and 1000 pixels.</text:p>
          </table:help-message>
          <table:error-message table:message-type="stop" table:display="true"/>
        </table:content-validation>
        <table:content-validation table:name="val5" table:condition="of:cell-content-text-length()&gt;0" table:allow-empty-cell="false" table:base-cell-address="'TABLE CONFIGS'.B40">
          <table:error-message table:message-type="stop" table:display="true"/>
        </table:content-validation>
        <table:content-validation table:name="val6" table:condition="of:cell-content-is-in-list(&quot;0&quot;;&quot;45&quot;)" table:allow-empty-cell="false" table:display-list="sort-ascending" table:base-cell-address="'TABLE CONFIGS'.B38">
          <table:help-message table:title="Tip:" table:display="true">
            <text:p>Select 0° or 45°.</text:p>
          </table:help-message>
          <table:error-message table:message-type="stop" table:display="true"/>
        </table:content-validation>
        <table:content-validation table:name="val7" table:base-cell-address="'TABLE CONFIGS'.B43">
          <table:help-message table:title="Tip:" table:display="true">
            <text:p>This configuration generate table(s)</text:p>
            <text:p>for the default QET folio dimensions:</text:p>
            <text:p>17 columns x 60px</text:p>
            <text:p>8 rows x 80px</text:p>
          </table:help-message>
          <table:error-message table:message-type="stop" table:display="true"/>
        </table:content-validation>
        <table:content-validation table:name="val8" table:condition="of:cell-content-is-whole-number() and cell-content-is-between(2,48)" table:allow-empty-cell="true" table:base-cell-address="'TABLE CONFIGS'.C41">
          <table:help-message table:title="Tip:" table:display="true">
            <text:p>Enter a value between 2 and 48</text:p>
            <text:p>for the text size.</text:p>
          </table:help-message>
          <table:error-message table:message-type="stop" table:display="true"/>
        </table:content-validation>
        <table:content-validation table:name="val9" table:condition="of:cell-content-is-whole-number() and cell-content-is-between(2,1000)" table:allow-empty-cell="true" table:base-cell-address="'TABLE CONFIGS'.C42">
          <table:help-message table:title="Tip:" table:display="true">
            <text:p>Enter a value between 2 and 1000 pixels.</text:p>
          </table:help-message>
          <table:error-message table:message-type="stop" table:display="true"/>
        </table:content-validation>
      </table:content-validations>
      <table:table table:name="PARTS LIST" table:style-name="ta1" table:protected="true">
        <loext:table-protection/>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 form:id="control1" form:label="ElectroTech"/>
            <form:fixed-text form:name="Beschriftungsfeld 2" form:control-implementation="ooo:com.sun.star.form.component.FixedText" xml:id="control2" form:id="control2" form:label="Q"/>
            <form:fixed-text form:name="Beschriftungsfeld 2" form:control-implementation="ooo:com.sun.star.form.component.FixedText" xml:id="control3" form:id="control3" form:label="free electrical diagram"/>
            <form:fixed-text form:name="Beschriftungsfeld 2" form:control-implementation="ooo:com.sun.star.form.component.FixedText" xml:id="control4" form:id="control4" form:label="PARTS LIST Generator"/>
            <form:fixed-text form:name="Label_StepTxt" form:control-implementation="ooo:com.sun.star.form.component.FixedText" xml:id="control5" form:id="control5" form:label="Generate parts list table as elmt file(s) from csv data"/>
            <form:button form:name="Schaltfläche 1" form:control-implementation="ooo:com.sun.star.form.component.CommandButton" xml:id="control6" form:id="control6" form:label="Import csv file into spreadshe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Importcsv?language=Basic&amp;location=document" xlink:type="simple"/>
              </office:event-listeners>
            </form:button>
            <form:button form:name="Schaltfläche 2" form:control-implementation="ooo:com.sun.star.form.component.CommandButton" xml:id="control7" form:id="control7" form:label="Select csv fil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File?language=Basic&amp;location=document" xlink:type="simple"/>
              </office:event-listeners>
            </form:button>
            <form:text form:name="Textfeld 1" form:control-implementation="ooo:com.sun.star.form.component.TextField" xml:id="control8" form:id="control8" form:readonly="true" form:convert-empty-to-null="true" form:linked-cell="CONFIG.B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9" form:id="control9" form:label="Select user collec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electCollection?language=Basic&amp;location=document" xlink:type="simple"/>
              </office:event-listeners>
            </form:button>
            <form:text form:name="Textfeld 1" form:control-implementation="ooo:com.sun.star.form.component.TextField" xml:id="control10" form:id="control10" form:readonly="true" form:convert-empty-to-null="true" form:linked-cell="CONFIG.B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chaltfläche 2" form:control-implementation="ooo:com.sun.star.form.component.CommandButton" xml:id="control11" form:id="control11" form:label="Select table configura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TABLE_CONFIGS?language=Basic&amp;location=document" xlink:type="simple"/>
              </office:event-listeners>
            </form:button>
            <form:text form:name="Textfeld 1" form:control-implementation="ooo:com.sun.star.form.component.TextField" xml:id="control12" form:id="control12" form:readonly="true" form:convert-empty-to-null="true" form:linked-cell="CONFIG.B3">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able:shapes>
          <draw:control draw:z-index="0" draw:style-name="gr1" draw:text-style-name="P1" svg:width="69.88mm" svg:height="15.7mm" svg:x="15mm" svg:y="2mm" draw:control="control1"/>
          <draw:control draw:z-index="1" draw:style-name="gr1" draw:text-style-name="P2" svg:width="14.97mm" svg:height="15.7mm" svg:x="5mm" svg:y="2mm" draw:control="control2"/>
          <draw:control draw:z-index="2" draw:style-name="gr1" draw:text-style-name="P3" svg:width="52.06mm" svg:height="7.36mm" svg:x="69mm" svg:y="7mm" draw:control="control3"/>
          <draw:control draw:z-index="3" draw:style-name="gr1" draw:text-style-name="P4" svg:width="139.98mm" svg:height="7.1mm" svg:x="5mm" svg:y="15mm" draw:control="control4"/>
          <draw:control draw:z-index="4" draw:style-name="gr1" draw:text-style-name="P5" svg:width="150mm" svg:height="5mm" svg:x="5mm" svg:y="25mm" draw:control="control5"/>
          <draw:control draw:z-index="5" draw:style-name="gr2" draw:text-style-name="P6" svg:width="185mm" svg:height="14mm" svg:x="5mm" svg:y="120mm" draw:control="control6"/>
          <draw:control draw:z-index="6" draw:style-name="gr2" draw:text-style-name="P6" svg:width="50mm" svg:height="7mm" svg:x="5mm" svg:y="40mm" draw:control="control7"/>
          <draw:control draw:z-index="7" draw:style-name="gr3" draw:text-style-name="P7" svg:width="130mm" svg:height="7mm" svg:x="60mm" svg:y="40mm" draw:control="control8"/>
          <draw:control draw:z-index="8" draw:style-name="gr2" draw:text-style-name="P6" svg:width="50mm" svg:height="7mm" svg:x="5mm" svg:y="60mm" draw:control="control9"/>
          <draw:control draw:z-index="9" draw:style-name="gr3" draw:text-style-name="P7" svg:width="130mm" svg:height="7mm" svg:x="60mm" svg:y="60mm" draw:control="control10"/>
          <draw:control draw:z-index="10" draw:style-name="gr2" draw:text-style-name="P6" svg:width="50mm" svg:height="7mm" svg:x="5mm" svg:y="80mm" draw:control="control11"/>
          <draw:control draw:z-index="11" draw:style-name="gr3" draw:text-style-name="P7" svg:width="130mm" svg:height="7mm" svg:x="60mm" svg:y="80mm" draw:control="control12"/>
        </table:shapes>
        <table:table-column table:style-name="co1" table:default-cell-style-name="ce4"/>
        <table:table-column table:style-name="co2" table:default-cell-style-name="ce4"/>
        <table:table-column table:style-name="co3" table:number-columns-repeated="1022" table:default-cell-style-name="ce4"/>
        <table:table-row table:style-name="ro1" table:number-rows-repeated="3">
          <table:table-cell table:style-name="ce1" table:number-columns-repeated="1024"/>
        </table:table-row>
        <table:table-row table:style-name="ro1" table:number-rows-repeated="2">
          <table:table-cell table:style-name="ce2" table:number-columns-repeated="1024"/>
        </table:table-row>
        <table:table-row table:style-name="ro1">
          <table:table-cell table:style-name="ce3" table:number-columns-repeated="1024"/>
        </table:table-row>
        <table:table-row table:style-name="ro2">
          <table:table-cell table:style-name="ce3" table:number-columns-repeated="1024"/>
        </table:table-row>
        <table:table-row table:style-name="ro1" table:number-rows-repeated="3">
          <table:table-cell table:number-columns-repeated="1024"/>
        </table:table-row>
        <table:table-row table:style-name="ro1">
          <table:table-cell table:style-name="ce5" table:number-columns-repeated="1024"/>
        </table:table-row>
        <table:table-row table:style-name="ro1" table:number-rows-repeated="13">
          <table:table-cell table:number-columns-repeated="1024"/>
        </table:table-row>
        <table:table-row table:style-name="ro3">
          <table:table-cell/>
          <table:table-cell table:style-name="ce8"/>
          <table:table-cell table:number-columns-repeated="1022"/>
        </table:table-row>
        <table:table-row table:style-name="ro1" table:number-rows-repeated="6">
          <table:table-cell table:number-columns-repeated="1024"/>
        </table:table-row>
        <table:table-row table:style-name="ro1">
          <table:table-cell table:style-name="ce6" office:value-type="string" calcext:value-type="string">
            <text:p>Change log:</text:p>
          </table:table-cell>
          <table:table-cell table:style-name="ce6"/>
          <table:table-cell table:number-columns-repeated="1022"/>
        </table:table-row>
        <table:table-row table:style-name="ro1">
          <table:table-cell table:style-name="ce6" table:number-columns-repeated="2"/>
          <table:table-cell table:number-columns-repeated="1022"/>
        </table:table-row>
        <table:table-row table:style-name="ro1">
          <table:table-cell table:style-name="ce7" office:value-type="string" calcext:value-type="string">
            <text:p>V02 – released on 8 July 2015</text:p>
          </table:table-cell>
          <table:table-cell table:style-name="ce7"/>
          <table:table-cell table:number-columns-repeated="1022"/>
        </table:table-row>
        <table:table-row table:style-name="ro1">
          <table:table-cell table:style-name="ce6" office:value-type="string" calcext:value-type="string">
            <text:p>Sheet „CSV FILE EDITING“ - Button „Generate elmt file(s)“</text:p>
          </table:table-cell>
          <table:table-cell table:style-name="ce6"/>
          <table:table-cell table:number-columns-repeated="1022"/>
        </table:table-row>
        <table:table-row table:style-name="ro1">
          <table:table-cell table:style-name="ce6"/>
          <table:table-cell table:style-name="ce6" office:value-type="string" calcext:value-type="string">
            <text:p>Add new procedure „FindAndReplaceStrings“ to replace „&amp;“ with „&amp;amp;“ (so that the xml interpretation of „&amp;“ is correct).</text:p>
          </table:table-cell>
          <table:table-cell table:number-columns-repeated="1022"/>
        </table:table-row>
        <table:table-row table:style-name="ro1">
          <table:table-cell table:style-name="ce6" office:value-type="string" calcext:value-type="string">
            <text:p>Sheet „CSV FILE EDITING“ - Button „Run macro“</text:p>
          </table:table-cell>
          <table:table-cell table:style-name="ce7"/>
          <table:table-cell table:number-columns-repeated="1022"/>
        </table:table-row>
        <table:table-row table:style-name="ro1">
          <table:table-cell table:style-name="ce6"/>
          <table:table-cell table:style-name="ce6" office:value-type="string" calcext:value-type="string">
            <text:p>Add a new branching so that the function only runs on Nuri's computer. Other users receive a „sorry“ message.</text:p>
          </table:table-cell>
          <table:table-cell table:number-columns-repeated="1022"/>
        </table:table-row>
        <table:table-row table:style-name="ro1">
          <table:table-cell table:style-name="ce6" office:value-type="string" calcext:value-type="string">
            <text:p>Sheet „TABLE CONFIGS“ - Button „...copy...“</text:p>
          </table:table-cell>
          <table:table-cell table:style-name="ce6"/>
          <table:table-cell table:number-columns-repeated="1022"/>
        </table:table-row>
        <table:table-row table:style-name="ro1">
          <table:table-cell table:style-name="ce7"/>
          <table:table-cell table:style-name="ce6" office:value-type="string" calcext:value-type="string">
            <text:p>Add a new procedure to check if the name of the new config is already used.</text:p>
          </table:table-cell>
          <table:table-cell table:number-columns-repeated="1022"/>
        </table:table-row>
        <table:table-row table:style-name="ro1">
          <table:table-cell table:style-name="ce6" table:number-columns-repeated="2"/>
          <table:table-cell table:number-columns-repeated="1022"/>
        </table:table-row>
        <table:table-row table:style-name="ro1">
          <table:table-cell table:style-name="ce7" office:value-type="string" calcext:value-type="string">
            <text:p>V01 – released on 6 July 2015</text:p>
          </table:table-cell>
          <table:table-cell table:style-name="ce6"/>
          <table:table-cell table:number-columns-repeated="1022"/>
        </table:table-row>
        <table:table-row table:style-name="ro1">
          <table:table-cell table:style-name="ce6" office:value-type="string" calcext:value-type="string">
            <text:p>First release</text:p>
          </table:table-cell>
          <table:table-cell table:style-name="ce6"/>
          <table:table-cell table:number-columns-repeated="1022"/>
        </table:table-row>
        <table:table-row table:style-name="ro1">
          <table:table-cell table:style-name="ce7"/>
          <table:table-cell table:style-name="ce6"/>
          <table:table-cell table:number-columns-repeated="1022"/>
        </table:table-row>
        <table:table-row table:style-name="ro1">
          <table:table-cell table:style-name="ce6" table:number-columns-repeated="2"/>
          <table:table-cell table:number-columns-repeated="1022"/>
        </table:table-row>
        <table:table-row table:style-name="ro1" table:number-rows-repeated="38">
          <table:table-cell/>
          <table:table-cell table:style-name="ce6"/>
          <table:table-cell table:number-columns-repeated="1022"/>
        </table:table-row>
        <table:table-row table:style-name="ro4">
          <table:table-cell/>
          <table:table-cell table:style-name="ce6"/>
          <table:table-cell table:number-columns-repeated="1022"/>
        </table:table-row>
        <table:table-row table:style-name="ro1" table:number-rows-repeated="11">
          <table:table-cell/>
          <table:table-cell table:style-name="ce6"/>
          <table:table-cell table:number-columns-repeated="1022"/>
        </table:table-row>
        <table:table-row table:style-name="ro1" table:number-rows-repeated="1048480">
          <table:table-cell table:number-columns-repeated="1024"/>
        </table:table-row>
        <table:table-row table:style-name="ro1">
          <table:table-cell table:number-columns-repeated="1024"/>
        </table:table-row>
      </table:table>
      <table:table table:name="CONFIG" table:style-name="ta1">
        <table:table-column table:style-name="co4" table:default-cell-style-name="ce9"/>
        <table:table-column table:style-name="co3" table:number-columns-repeated="10" table:default-cell-style-name="Default"/>
        <table:table-row table:style-name="ro1">
          <table:table-cell table:style-name="Default" office:value-type="string" calcext:value-type="string">
            <text:p>CSVFILE</text:p>
          </table:table-cell>
          <table:table-cell table:style-name="ce10" office:value-type="string" calcext:value-type="string" table:number-columns-spanned="10" table:number-rows-spanned="1">
            <text:p>/home/laurent/qet_element_moderation/nomenclature_Armoire PARC A BOIS.csv</text:p>
          </table:table-cell>
          <table:covered-table-cell table:number-columns-repeated="9"/>
        </table:table-row>
        <table:table-row table:style-name="ro1">
          <table:table-cell table:style-name="Default" office:value-type="string" calcext:value-type="string">
            <text:p>USERCOLLECTION</text:p>
          </table:table-cell>
          <table:table-cell table:style-name="ce10" office:value-type="string" calcext:value-type="string" table:number-columns-spanned="10" table:number-rows-spanned="1">
            <text:p>/home/laurent/.qet/elements</text:p>
          </table:table-cell>
          <table:covered-table-cell table:number-columns-repeated="9" table:style-name="ce12"/>
        </table:table-row>
        <table:table-row table:style-name="ro1">
          <table:table-cell table:style-name="Default" office:value-type="string" calcext:value-type="string">
            <text:p>TABLECONFIG</text:p>
          </table:table-cell>
          <table:table-cell table:style-name="ce11" office:value-type="string" calcext:value-type="string" table:number-columns-spanned="10" table:number-rows-spanned="1">
            <text:p>qelectrotech_partslist_en_partslist</text:p>
          </table:table-cell>
          <table:covered-table-cell table:number-columns-repeated="9"/>
        </table:table-row>
        <table:table-row table:style-name="ro1">
          <table:table-cell table:style-name="Default" office:value-type="string" calcext:value-type="string">
            <text:p>USERMACRO</text:p>
          </table:table-cell>
          <table:table-cell table:style-name="ce11" office:value-type="string" calcext:value-type="string" table:number-columns-spanned="10" table:number-rows-spanned="1">
            <text:p>PartsList-0001</text:p>
          </table:table-cell>
          <table:covered-table-cell table:number-columns-repeated="9"/>
        </table:table-row>
        <table:table-row table:style-name="ro1">
          <table:table-cell table:style-name="Default" office:value-type="string" calcext:value-type="string">
            <text:p>COLUMNS</text:p>
          </table:table-cell>
          <table:table-cell table:style-name="ce11" office:value-type="float" office:value="12" calcext:value-type="float" table:number-columns-spanned="10" table:number-rows-spanned="1">
            <text:p>12</text:p>
          </table:table-cell>
          <table:covered-table-cell table:number-columns-repeated="9"/>
        </table:table-row>
        <table:table-row table:style-name="ro1">
          <table:table-cell table:style-name="Default" office:value-type="string" calcext:value-type="string">
            <text:p>ROWS</text:p>
          </table:table-cell>
          <table:table-cell table:style-name="ce11" office:value-type="float" office:value="1042" calcext:value-type="float" table:number-columns-spanned="10" table:number-rows-spanned="1">
            <text:p>1042</text:p>
          </table:table-cell>
          <table:covered-table-cell table:number-columns-repeated="9"/>
        </table:table-row>
        <table:table-row table:style-name="ro1">
          <table:table-cell office:value-type="string" calcext:value-type="string">
            <text:p>USERMACROS</text:p>
          </table:table-cell>
          <table:table-cell table:number-columns-repeated="10"/>
        </table:table-row>
        <table:table-row table:style-name="ro1">
          <table:table-cell office:value-type="string" calcext:value-type="string">
            <text:p>PartsList-0001</text:p>
          </table:table-cell>
          <table:table-cell table:number-columns-repeated="10"/>
        </table:table-row>
        <table:table-row table:style-name="ro1">
          <table:table-cell office:value-type="string" calcext:value-type="string">
            <text:p>PartsList-0002</text:p>
          </table:table-cell>
          <table:table-cell table:number-columns-repeated="10"/>
        </table:table-row>
        <table:table-row table:style-name="ro1">
          <table:table-cell office:value-type="string" calcext:value-type="string">
            <text:p>PartsList-0003</text:p>
          </table:table-cell>
          <table:table-cell table:number-columns-repeated="10"/>
        </table:table-row>
        <table:table-row table:style-name="ro1">
          <table:table-cell office:value-type="string" calcext:value-type="string">
            <text:p>PartsList-0004</text:p>
          </table:table-cell>
          <table:table-cell table:number-columns-repeated="10"/>
        </table:table-row>
        <table:table-row table:style-name="ro1">
          <table:table-cell office:value-type="string" calcext:value-type="string">
            <text:p>PartsList-0005</text:p>
          </table:table-cell>
          <table:table-cell table:number-columns-repeated="10"/>
        </table:table-row>
        <table:table-row table:style-name="ro1">
          <table:table-cell office:value-type="string" calcext:value-type="string">
            <text:p>PartsList-0006</text:p>
          </table:table-cell>
          <table:table-cell table:number-columns-repeated="10"/>
        </table:table-row>
        <table:table-row table:style-name="ro1">
          <table:table-cell office:value-type="string" calcext:value-type="string">
            <text:p>PartsList-0007</text:p>
          </table:table-cell>
          <table:table-cell table:number-columns-repeated="10"/>
        </table:table-row>
        <table:table-row table:style-name="ro1">
          <table:table-cell office:value-type="string" calcext:value-type="string">
            <text:p>PartsList-0008</text:p>
          </table:table-cell>
          <table:table-cell table:number-columns-repeated="10"/>
        </table:table-row>
        <table:table-row table:style-name="ro1">
          <table:table-cell office:value-type="string" calcext:value-type="string">
            <text:p>PartsList-0009</text:p>
          </table:table-cell>
          <table:table-cell table:number-columns-repeated="10"/>
        </table:table-row>
        <table:table-row table:style-name="ro1">
          <table:table-cell office:value-type="string" calcext:value-type="string">
            <text:p>PartsList-0010</text:p>
          </table:table-cell>
          <table:table-cell table:number-columns-repeated="10"/>
        </table:table-row>
        <table:table-row table:style-name="ro1">
          <table:table-cell office:value-type="string" calcext:value-type="string">
            <text:p>PartsList-0011</text:p>
          </table:table-cell>
          <table:table-cell table:number-columns-repeated="10"/>
        </table:table-row>
        <table:table-row table:style-name="ro1">
          <table:table-cell office:value-type="string" calcext:value-type="string">
            <text:p>PartsList-0012</text:p>
          </table:table-cell>
          <table:table-cell table:number-columns-repeated="10"/>
        </table:table-row>
        <table:table-row table:style-name="ro1">
          <table:table-cell office:value-type="string" calcext:value-type="string">
            <text:p>PartsList-0013</text:p>
          </table:table-cell>
          <table:table-cell table:number-columns-repeated="10"/>
        </table:table-row>
        <table:table-row table:style-name="ro1">
          <table:table-cell office:value-type="string" calcext:value-type="string">
            <text:p>PartsList-0014</text:p>
          </table:table-cell>
          <table:table-cell table:number-columns-repeated="10"/>
        </table:table-row>
        <table:table-row table:style-name="ro1">
          <table:table-cell office:value-type="string" calcext:value-type="string">
            <text:p>PartsList-0015</text:p>
          </table:table-cell>
          <table:table-cell table:number-columns-repeated="10"/>
        </table:table-row>
        <table:table-row table:style-name="ro1">
          <table:table-cell office:value-type="string" calcext:value-type="string">
            <text:p>PartsList-0016</text:p>
          </table:table-cell>
          <table:table-cell table:number-columns-repeated="10"/>
        </table:table-row>
        <table:table-row table:style-name="ro1">
          <table:table-cell office:value-type="string" calcext:value-type="string">
            <text:p>PartsList-0017</text:p>
          </table:table-cell>
          <table:table-cell table:number-columns-repeated="10"/>
        </table:table-row>
        <table:table-row table:style-name="ro1">
          <table:table-cell office:value-type="string" calcext:value-type="string">
            <text:p>PartsList-0018</text:p>
          </table:table-cell>
          <table:table-cell table:number-columns-repeated="10"/>
        </table:table-row>
        <table:table-row table:style-name="ro1">
          <table:table-cell office:value-type="string" calcext:value-type="string">
            <text:p>PartsList-0019</text:p>
          </table:table-cell>
          <table:table-cell table:number-columns-repeated="10"/>
        </table:table-row>
        <table:table-row table:style-name="ro1">
          <table:table-cell office:value-type="string" calcext:value-type="string">
            <text:p>PartsList-0020</text:p>
          </table:table-cell>
          <table:table-cell table:number-columns-repeated="10"/>
        </table:table-row>
        <table:table-row table:style-name="ro1">
          <table:table-cell office:value-type="string" calcext:value-type="string">
            <text:p>PartsList-0021</text:p>
          </table:table-cell>
          <table:table-cell table:number-columns-repeated="10"/>
        </table:table-row>
        <table:table-row table:style-name="ro1">
          <table:table-cell office:value-type="string" calcext:value-type="string">
            <text:p>PartsList-0022</text:p>
          </table:table-cell>
          <table:table-cell table:number-columns-repeated="10"/>
        </table:table-row>
        <table:table-row table:style-name="ro1">
          <table:table-cell office:value-type="string" calcext:value-type="string">
            <text:p>PartsList-0023</text:p>
          </table:table-cell>
          <table:table-cell table:number-columns-repeated="10"/>
        </table:table-row>
        <table:table-row table:style-name="ro1">
          <table:table-cell office:value-type="string" calcext:value-type="string">
            <text:p>PartsList-0024</text:p>
          </table:table-cell>
          <table:table-cell table:number-columns-repeated="10"/>
        </table:table-row>
        <table:table-row table:style-name="ro1">
          <table:table-cell office:value-type="string" calcext:value-type="string">
            <text:p>PartsList-0025</text:p>
          </table:table-cell>
          <table:table-cell table:number-columns-repeated="10"/>
        </table:table-row>
        <table:table-row table:style-name="ro1">
          <table:table-cell office:value-type="string" calcext:value-type="string">
            <text:p>PartsList-0026</text:p>
          </table:table-cell>
          <table:table-cell table:number-columns-repeated="10"/>
        </table:table-row>
        <table:table-row table:style-name="ro1">
          <table:table-cell office:value-type="string" calcext:value-type="string">
            <text:p>PartsList-0027</text:p>
          </table:table-cell>
          <table:table-cell table:number-columns-repeated="10"/>
        </table:table-row>
        <table:table-row table:style-name="ro1">
          <table:table-cell office:value-type="string" calcext:value-type="string">
            <text:p>PartsList-0028</text:p>
          </table:table-cell>
          <table:table-cell table:number-columns-repeated="10"/>
        </table:table-row>
        <table:table-row table:style-name="ro1">
          <table:table-cell office:value-type="string" calcext:value-type="string">
            <text:p>PartsList-0029</text:p>
          </table:table-cell>
          <table:table-cell table:number-columns-repeated="10"/>
        </table:table-row>
        <table:table-row table:style-name="ro1">
          <table:table-cell office:value-type="string" calcext:value-type="string">
            <text:p>PartsList-0030</text:p>
          </table:table-cell>
          <table:table-cell table:number-columns-repeated="10"/>
        </table:table-row>
      </table:table>
      <table:table table:name="TABLE CONFIGS" table:style-name="ta1" table:protected="tru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13" form:id="control13" form:label="PARTS LIST Generator"/>
            <form:fixed-text form:name="Label_StepTxt" form:control-implementation="ooo:com.sun.star.form.component.FixedText" xml:id="control14" form:id="control14" form:label="Generate parts list table as elmt file(s) from csv data"/>
            <form:button form:name="Schaltfläche 2" form:control-implementation="ooo:com.sun.star.form.component.CommandButton" xml:id="control15" form:id="control15" form:label="...load..."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LoadConfig?language=Basic&amp;location=document" xlink:type="simple"/>
              </office:event-listeners>
            </form:button>
            <form:fixed-text form:name="Beschriftungsfeld 1" form:control-implementation="ooo:com.sun.star.form.component.FixedText" xml:id="control16" form:id="control16" form:label="...the selected table configuration in the parts list generator"/>
            <form:fixed-text form:name="Beschriftungsfeld 1" form:control-implementation="ooo:com.sun.star.form.component.FixedText" xml:id="control17" form:id="control17" form:label="Select a yellow cell to..."/>
            <form:fixed-text form:name="Beschriftungsfeld 1" form:control-implementation="ooo:com.sun.star.form.component.FixedText" xml:id="control18" form:id="control18" form:label="...one of your own table configurations"/>
            <form:button form:name="Schaltfläche 2" form:control-implementation="ooo:com.sun.star.form.component.CommandButton" xml:id="control19" form:id="control19" form:label="..copy..."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opyConfig?language=Basic&amp;location=document" xlink:type="simple"/>
              </office:event-listeners>
            </form:button>
            <form:fixed-text form:name="Beschriftungsfeld 2" form:control-implementation="ooo:com.sun.star.form.component.FixedText" xml:id="control20" form:id="control20" form:label="ElectroTech"/>
            <form:fixed-text form:name="Beschriftungsfeld 2" form:control-implementation="ooo:com.sun.star.form.component.FixedText" xml:id="control21" form:id="control21" form:label="Q"/>
            <form:fixed-text form:name="Beschriftungsfeld 2" form:control-implementation="ooo:com.sun.star.form.component.FixedText" xml:id="control22" form:id="control22" form:label="free electrical diagram"/>
            <form:fixed-text form:name="Beschriftungsfeld 1" form:control-implementation="ooo:com.sun.star.form.component.FixedText" xml:id="control23" form:id="control23" form:label="...an existing table configuration to create your own configuration"/>
            <form:button form:name="Schaltfläche 2" form:control-implementation="ooo:com.sun.star.form.component.CommandButton" xml:id="control24" form:id="control24"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witchToSheet_PARTS_LIST?language=Basic&amp;location=document" xlink:type="simple"/>
              </office:event-listeners>
            </form:button>
            <form:button form:name="Schaltfläche 2" form:control-implementation="ooo:com.sun.star.form.component.CommandButton" xml:id="control25" form:id="control25" form:label="..delet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DeleteConfig?language=Basic&amp;location=document" xlink:type="simple"/>
              </office:event-listeners>
            </form:button>
            <form:fixed-text form:name="Beschriftungsfeld 1" form:control-implementation="ooo:com.sun.star.form.component.FixedText" xml:id="control26" form:id="control26" form:label="Or cancel to return to the main menu:"/>
          </form:form>
        </office:forms>
        <table:shapes>
          <draw:control draw:z-index="0" draw:style-name="gr1" draw:text-style-name="P4" svg:width="139.98mm" svg:height="7.1mm" svg:x="5mm" svg:y="15mm" draw:control="control13"/>
          <draw:control draw:z-index="1" draw:style-name="gr1" draw:text-style-name="P5" svg:width="150mm" svg:height="5mm" svg:x="5mm" svg:y="25mm" draw:control="control14"/>
          <draw:control draw:z-index="2" draw:style-name="gr2" draw:text-style-name="P6" svg:width="40mm" svg:height="7mm" svg:x="5mm" svg:y="45mm" draw:control="control15"/>
          <draw:control draw:z-index="3" draw:style-name="gr3" draw:text-style-name="P8" svg:width="110mm" svg:height="7mm" svg:x="50mm" svg:y="45mm" draw:control="control16"/>
          <draw:control draw:z-index="4" draw:style-name="gr3" draw:text-style-name="P8" svg:width="110mm" svg:height="7mm" svg:x="5mm" svg:y="35mm" draw:control="control17"/>
          <draw:control draw:z-index="5" draw:style-name="gr3" draw:text-style-name="P8" svg:width="110mm" svg:height="7mm" svg:x="50mm" svg:y="65mm" draw:control="control18"/>
          <draw:control draw:z-index="6" draw:style-name="gr2" draw:text-style-name="P6" svg:width="40mm" svg:height="7mm" svg:x="5mm" svg:y="55mm" draw:control="control19"/>
          <draw:control draw:z-index="7" draw:style-name="gr1" draw:text-style-name="P1" svg:width="69.88mm" svg:height="15.7mm" svg:x="15mm" svg:y="2mm" draw:control="control20"/>
          <draw:control draw:z-index="8" draw:style-name="gr1" draw:text-style-name="P2" svg:width="14.97mm" svg:height="15.7mm" svg:x="5mm" svg:y="2mm" draw:control="control21"/>
          <draw:control draw:z-index="9" draw:style-name="gr1" draw:text-style-name="P3" svg:width="52.06mm" svg:height="7.36mm" svg:x="69.09mm" svg:y="6.99mm" draw:control="control22"/>
          <draw:control draw:z-index="10" draw:style-name="gr3" draw:text-style-name="P8" svg:width="110mm" svg:height="7mm" svg:x="50mm" svg:y="55mm" draw:control="control23"/>
          <draw:control draw:z-index="11" draw:style-name="gr2" draw:text-style-name="P6" svg:width="40mm" svg:height="7mm" svg:x="155mm" svg:y="75mm" draw:control="control24"/>
          <draw:control draw:z-index="12" draw:style-name="gr2" draw:text-style-name="P6" svg:width="40mm" svg:height="7mm" svg:x="5mm" svg:y="65mm" draw:control="control25"/>
          <draw:control draw:z-index="13" draw:style-name="gr3" draw:text-style-name="P8" svg:width="100mm" svg:height="7mm" svg:x="50.01mm" svg:y="75mm" draw:control="control26"/>
        </table:shapes>
        <table:table-column table:style-name="co5" table:number-columns-repeated="1023" table:default-cell-style-name="ce24"/>
        <table:table-column table:style-name="co5" table:default-cell-style-name="Default"/>
        <table:table-row table:style-name="ro1" table:number-rows-repeated="3">
          <table:table-cell table:style-name="ce1" table:number-columns-repeated="1023"/>
          <table:table-cell/>
        </table:table-row>
        <table:table-row table:style-name="ro1" table:number-rows-repeated="2">
          <table:table-cell table:style-name="ce13" table:number-columns-repeated="1023"/>
          <table:table-cell/>
        </table:table-row>
        <table:table-row table:style-name="ro1">
          <table:table-cell table:style-name="ce14" table:number-columns-repeated="1023"/>
          <table:table-cell/>
        </table:table-row>
        <table:table-row table:style-name="ro2">
          <table:table-cell table:style-name="ce14" table:number-columns-repeated="1023"/>
          <table:table-cell/>
        </table:table-row>
        <table:table-row table:style-name="ro1" table:number-rows-repeated="11">
          <table:table-cell table:style-name="ce15" table:number-columns-repeated="1023"/>
          <table:table-cell/>
        </table:table-row>
        <table:table-row table:style-name="ro1">
          <table:table-cell table:style-name="ce16" office:value-type="string" calcext:value-type="string">
            <text:p>Table config name:</text:p>
          </table:table-cell>
          <table:table-cell table:style-name="ce25" office:value-type="string" calcext:value-type="string" table:number-columns-spanned="3" table:number-rows-spanned="1">
            <text:p>nuri_partslist_de_stückliste</text:p>
          </table:table-cell>
          <table:covered-table-cell table:number-columns-repeated="2" table:style-name="ce34"/>
          <table:table-cell table:style-name="ce34" table:number-columns-repeated="1019"/>
          <table:table-cell/>
        </table:table-row>
        <table:table-row table:style-name="ro1">
          <table:table-cell table:style-name="ce17" office:value-type="string" calcext:value-type="string">
            <text:p>Rows per folio:</text:p>
          </table:table-cell>
          <table:table-cell table:style-name="ce26" table:content-validation-name="val1" office:value-type="float" office:value="50" calcext:value-type="float">
            <text:p>50</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Table text size:</text:p>
          </table:table-cell>
          <table:table-cell table:style-name="ce26" table:content-validation-name="val2" office:value-type="float" office:value="7" calcext:value-type="float">
            <text:p>7</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Header text orientation (°):</text:p>
          </table:table-cell>
          <table:table-cell table:style-name="ce26" table:content-validation-name="val3" office:value-type="float" office:value="45" calcext:value-type="float">
            <text:p>45</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Header height (px):</text:p>
          </table:table-cell>
          <table:table-cell table:style-name="ce26" table:content-validation-name="val4" office:value-type="float" office:value="80" calcext:value-type="float">
            <text:p>80</text:p>
          </table:table-cell>
          <table:table-cell table:style-name="ce35"/>
          <table:table-cell table:style-name="ce38" table:number-columns-repeated="5"/>
          <table:table-cell table:style-name="ce15" table:number-columns-repeated="1015"/>
          <table:table-cell/>
        </table:table-row>
        <table:table-row table:style-name="ro1">
          <table:table-cell table:style-name="ce18" office:value-type="string" calcext:value-type="string">
            <text:p>Header column names:</text:p>
          </table:table-cell>
          <table:table-cell table:style-name="ce27" table:content-validation-name="val5" office:value-type="string" calcext:value-type="string">
            <text:p>BMK</text:p>
          </table:table-cell>
          <table:table-cell table:style-name="ce27" office:value-type="string" calcext:value-type="string">
            <text:p>Ort</text:p>
          </table:table-cell>
          <table:table-cell table:style-name="ce27" office:value-type="string" calcext:value-type="string">
            <text:p>Beschreibung</text:p>
          </table:table-cell>
          <table:table-cell table:style-name="ce27" office:value-type="string" calcext:value-type="string">
            <text:p>Hersteller</text:p>
          </table:table-cell>
          <table:table-cell table:style-name="ce27" office:value-type="string" calcext:value-type="string">
            <text:p>Typenbezeichnung</text:p>
          </table:table-cell>
          <table:table-cell table:style-name="ce27" office:value-type="string" calcext:value-type="string">
            <text:p>Bestellnummer</text:p>
          </table:table-cell>
          <table:table-cell table:style-name="ce27" office:value-type="string" calcext:value-type="string">
            <text:p>Artikelnummer</text:p>
          </table:table-cell>
          <table:table-cell table:style-name="ce27" office:value-type="string" calcext:value-type="string">
            <text:p>Foliennummer</text:p>
          </table:table-cell>
          <table:table-cell table:style-name="ce27" table:number-columns-repeated="1014"/>
          <table:table-cell/>
        </table:table-row>
        <table:table-row table:style-name="ro1">
          <table:table-cell table:style-name="ce18" office:value-type="string" calcext:value-type="string">
            <text:p>Header text size:</text:p>
          </table:table-cell>
          <table:table-cell table:style-name="ce28" table:content-validation-name="val2" office:value-type="float" office:value="9" calcext:value-type="float">
            <text:p>9</text:p>
          </table:table-cell>
          <table:table-cell table:number-columns-repeated="7" table:style-name="ce28" table:content-validation-name="val8" office:value-type="float" office:value="9" calcext:value-type="float">
            <text:p>9</text:p>
          </table:table-cell>
          <table:table-cell table:style-name="ce28" table:content-validation-name="val8" table:number-columns-repeated="1015"/>
        </table:table-row>
        <table:table-row table:style-name="ro1">
          <table:table-cell table:style-name="ce19" office:value-type="string" calcext:value-type="string">
            <text:p>Column width (px):</text:p>
          </table:table-cell>
          <table:table-cell table:style-name="ce29" table:content-validation-name="val4" office:value-type="float" office:value="50" calcext:value-type="float">
            <text:p>50</text:p>
          </table:table-cell>
          <table:table-cell table:style-name="ce29" table:content-validation-name="val9" office:value-type="float" office:value="50" calcext:value-type="float">
            <text:p>50</text:p>
          </table:table-cell>
          <table:table-cell table:style-name="ce29" table:content-validation-name="val9" office:value-type="float" office:value="500" calcext:value-type="float">
            <text:p>500</text:p>
          </table:table-cell>
          <table:table-cell table:style-name="ce29" table:content-validation-name="val9" office:value-type="float" office:value="110" calcext:value-type="float">
            <text:p>110</text:p>
          </table:table-cell>
          <table:table-cell table:style-name="ce29" table:content-validation-name="val9" office:value-type="float" office:value="200" calcext:value-type="float">
            <text:p>200</text:p>
          </table:table-cell>
          <table:table-cell table:style-name="ce29" table:content-validation-name="val9" office:value-type="float" office:value="150" calcext:value-type="float">
            <text:p>150</text:p>
          </table:table-cell>
          <table:table-cell table:style-name="ce29" table:content-validation-name="val9" office:value-type="float" office:value="50" calcext:value-type="float">
            <text:p>50</text:p>
          </table:table-cell>
          <table:table-cell table:style-name="ce29" table:content-validation-name="val9" office:value-type="float" office:value="2" calcext:value-type="float">
            <text:p>2</text:p>
          </table:table-cell>
          <table:table-cell table:style-name="ce29" table:content-validation-name="val9" table:number-columns-repeated="1015"/>
        </table:table-row>
        <table:table-row table:style-name="ro1">
          <table:table-cell table:style-name="ce16" office:value-type="string" calcext:value-type="string">
            <text:p>Table config name:</text:p>
          </table:table-cell>
          <table:table-cell table:style-name="ce25" office:value-type="string" calcext:value-type="string" table:number-columns-spanned="3" table:number-rows-spanned="1">
            <text:p>nuri_partslist_fr_nomenclature</text:p>
          </table:table-cell>
          <table:covered-table-cell table:number-columns-repeated="2" table:style-name="ce34"/>
          <table:table-cell table:style-name="ce34" table:number-columns-repeated="1019"/>
          <table:table-cell/>
        </table:table-row>
        <table:table-row table:style-name="ro1">
          <table:table-cell table:style-name="ce17" office:value-type="string" calcext:value-type="string">
            <text:p>Rows per folio:</text:p>
          </table:table-cell>
          <table:table-cell table:style-name="ce26" table:content-validation-name="val1" office:value-type="float" office:value="50" calcext:value-type="float">
            <text:p>50</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Table text size:</text:p>
          </table:table-cell>
          <table:table-cell table:style-name="ce26" table:content-validation-name="val2" office:value-type="float" office:value="7" calcext:value-type="float">
            <text:p>7</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Header text orientation (°):</text:p>
          </table:table-cell>
          <table:table-cell table:style-name="ce26" table:content-validation-name="val3" office:value-type="float" office:value="45" calcext:value-type="float">
            <text:p>45</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Header height (px):</text:p>
          </table:table-cell>
          <table:table-cell table:style-name="ce26" table:content-validation-name="val4" office:value-type="float" office:value="80" calcext:value-type="float">
            <text:p>80</text:p>
          </table:table-cell>
          <table:table-cell table:style-name="ce35"/>
          <table:table-cell table:style-name="ce38" table:number-columns-repeated="5"/>
          <table:table-cell table:style-name="ce15" table:number-columns-repeated="1015"/>
          <table:table-cell/>
        </table:table-row>
        <table:table-row table:style-name="ro1">
          <table:table-cell table:style-name="ce18" office:value-type="string" calcext:value-type="string">
            <text:p>Header column names:</text:p>
          </table:table-cell>
          <table:table-cell table:style-name="ce27" table:content-validation-name="val5" office:value-type="string" calcext:value-type="string">
            <text:p>Label</text:p>
          </table:table-cell>
          <table:table-cell table:style-name="ce27" office:value-type="string" calcext:value-type="string">
            <text:p>Localisation</text:p>
          </table:table-cell>
          <table:table-cell table:style-name="ce27" office:value-type="string" calcext:value-type="string">
            <text:p>Description</text:p>
          </table:table-cell>
          <table:table-cell table:style-name="ce27" office:value-type="string" calcext:value-type="string">
            <text:p>Fabricant</text:p>
          </table:table-cell>
          <table:table-cell table:style-name="ce27" office:value-type="string" calcext:value-type="string">
            <text:p>N° de type</text:p>
          </table:table-cell>
          <table:table-cell table:style-name="ce27" office:value-type="string" calcext:value-type="string">
            <text:p>N° de commande</text:p>
          </table:table-cell>
          <table:table-cell table:style-name="ce27" office:value-type="string" calcext:value-type="string">
            <text:p>N° d'article</text:p>
          </table:table-cell>
          <table:table-cell table:style-name="ce27" office:value-type="string" calcext:value-type="string">
            <text:p>Folio</text:p>
          </table:table-cell>
          <table:table-cell table:style-name="ce27" table:number-columns-repeated="1014"/>
          <table:table-cell/>
        </table:table-row>
        <table:table-row table:style-name="ro1">
          <table:table-cell table:style-name="ce18" office:value-type="string" calcext:value-type="string">
            <text:p>Header text size:</text:p>
          </table:table-cell>
          <table:table-cell table:style-name="ce28" table:content-validation-name="val2" office:value-type="float" office:value="9" calcext:value-type="float">
            <text:p>9</text:p>
          </table:table-cell>
          <table:table-cell table:number-columns-repeated="7" table:style-name="ce28" table:content-validation-name="val8" office:value-type="float" office:value="9" calcext:value-type="float">
            <text:p>9</text:p>
          </table:table-cell>
          <table:table-cell table:style-name="ce28" table:content-validation-name="val8" table:number-columns-repeated="1015"/>
        </table:table-row>
        <table:table-row table:style-name="ro1">
          <table:table-cell table:style-name="ce19" office:value-type="string" calcext:value-type="string">
            <text:p>Column width (px):</text:p>
          </table:table-cell>
          <table:table-cell table:style-name="ce29" table:content-validation-name="val4" office:value-type="float" office:value="50" calcext:value-type="float">
            <text:p>50</text:p>
          </table:table-cell>
          <table:table-cell table:style-name="ce29" table:content-validation-name="val9" office:value-type="float" office:value="50" calcext:value-type="float">
            <text:p>50</text:p>
          </table:table-cell>
          <table:table-cell table:style-name="ce29" table:content-validation-name="val9" office:value-type="float" office:value="470" calcext:value-type="float">
            <text:p>470</text:p>
          </table:table-cell>
          <table:table-cell table:style-name="ce29" table:content-validation-name="val9" office:value-type="float" office:value="90" calcext:value-type="float">
            <text:p>90</text:p>
          </table:table-cell>
          <table:table-cell table:number-columns-repeated="3" table:style-name="ce29" table:content-validation-name="val9" office:value-type="float" office:value="150" calcext:value-type="float">
            <text:p>150</text:p>
          </table:table-cell>
          <table:table-cell table:style-name="ce29" table:content-validation-name="val9" office:value-type="float" office:value="2" calcext:value-type="float">
            <text:p>2</text:p>
          </table:table-cell>
          <table:table-cell table:style-name="ce29" table:content-validation-name="val9" table:number-columns-repeated="1015"/>
        </table:table-row>
        <table:table-row table:style-name="ro1">
          <table:table-cell table:style-name="ce16" office:value-type="string" calcext:value-type="string">
            <text:p>Table config name:</text:p>
          </table:table-cell>
          <table:table-cell table:style-name="ce25" office:value-type="string" calcext:value-type="string" table:number-columns-spanned="3" table:number-rows-spanned="1">
            <text:p>qelectrotech_partslist_en_partslist</text:p>
          </table:table-cell>
          <table:covered-table-cell table:number-columns-repeated="2" table:style-name="ce34"/>
          <table:table-cell table:style-name="ce34" table:number-columns-repeated="1019"/>
          <table:table-cell/>
        </table:table-row>
        <table:table-row table:style-name="ro1">
          <table:table-cell table:style-name="ce17" office:value-type="string" calcext:value-type="string">
            <text:p>Rows per folio:</text:p>
          </table:table-cell>
          <table:table-cell table:style-name="ce26" table:content-validation-name="val1" office:value-type="float" office:value="60" calcext:value-type="float">
            <text:p>60</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Table text size:</text:p>
          </table:table-cell>
          <table:table-cell table:style-name="ce26" table:content-validation-name="val2" office:value-type="float" office:value="5" calcext:value-type="float">
            <text:p>5</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Header text orientation (°):</text:p>
          </table:table-cell>
          <table:table-cell table:style-name="ce26" table:content-validation-name="val6" office:value-type="float" office:value="45" calcext:value-type="float">
            <text:p>45</text:p>
          </table:table-cell>
          <table:table-cell table:style-name="ce35"/>
          <table:table-cell table:style-name="ce38" table:number-columns-repeated="5"/>
          <table:table-cell table:style-name="ce15" table:number-columns-repeated="1015"/>
          <table:table-cell/>
        </table:table-row>
        <table:table-row table:style-name="ro1">
          <table:table-cell table:style-name="ce17" office:value-type="string" calcext:value-type="string">
            <text:p>Header height (px):</text:p>
          </table:table-cell>
          <table:table-cell table:style-name="ce26" table:content-validation-name="val4" office:value-type="float" office:value="50" calcext:value-type="float">
            <text:p>50</text:p>
          </table:table-cell>
          <table:table-cell table:style-name="ce35"/>
          <table:table-cell table:style-name="ce38" table:number-columns-repeated="5"/>
          <table:table-cell table:style-name="ce15" table:number-columns-repeated="1015"/>
          <table:table-cell/>
        </table:table-row>
        <table:table-row table:style-name="ro1">
          <table:table-cell table:style-name="ce18" office:value-type="string" calcext:value-type="string">
            <text:p>Header column names:</text:p>
          </table:table-cell>
          <table:table-cell table:style-name="ce27" table:content-validation-name="val5" office:value-type="string" calcext:value-type="string">
            <text:p>N° of folio</text:p>
          </table:table-cell>
          <table:table-cell table:style-name="ce27" office:value-type="string" calcext:value-type="string">
            <text:p>Title of folio</text:p>
          </table:table-cell>
          <table:table-cell table:style-name="ce27" table:content-validation-name="val5" office:value-type="string" calcext:value-type="string">
            <text:p>Element name</text:p>
          </table:table-cell>
          <table:table-cell table:style-name="ce27" office:value-type="string" calcext:value-type="string">
            <text:p>Position</text:p>
          </table:table-cell>
          <table:table-cell table:style-name="ce27" office:value-type="string" calcext:value-type="string">
            <text:p>Label</text:p>
          </table:table-cell>
          <table:table-cell table:style-name="ce27" office:value-type="string" calcext:value-type="string">
            <text:p>Designation</text:p>
          </table:table-cell>
          <table:table-cell table:style-name="ce27" office:value-type="string" calcext:value-type="string">
            <text:p>Annotation</text:p>
          </table:table-cell>
          <table:table-cell table:style-name="ce27" office:value-type="string" calcext:value-type="string">
            <text:p>Manufacturer</text:p>
          </table:table-cell>
          <table:table-cell table:style-name="ce27" office:value-type="string" calcext:value-type="string">
            <text:p>Reference</text:p>
          </table:table-cell>
          <table:table-cell table:style-name="ce27" office:value-type="string" calcext:value-type="string">
            <text:p>Machine-ref.</text:p>
          </table:table-cell>
          <table:table-cell table:style-name="ce27" office:value-type="string" calcext:value-type="string">
            <text:p>Location</text:p>
          </table:table-cell>
          <table:table-cell table:style-name="ce27" office:value-type="string" calcext:value-type="string">
            <text:p>Function</text:p>
          </table:table-cell>
          <table:table-cell table:style-name="ce27" table:number-columns-repeated="1010"/>
          <table:table-cell/>
        </table:table-row>
        <table:table-row table:style-name="ro1">
          <table:table-cell table:style-name="ce18" office:value-type="string" calcext:value-type="string">
            <text:p>Header text size:</text:p>
          </table:table-cell>
          <table:table-cell table:style-name="ce28" table:content-validation-name="val2" office:value-type="float" office:value="7" calcext:value-type="float">
            <text:p>7</text:p>
          </table:table-cell>
          <table:table-cell table:style-name="ce28" table:content-validation-name="val8" office:value-type="float" office:value="7" calcext:value-type="float">
            <text:p>7</text:p>
          </table:table-cell>
          <table:table-cell table:style-name="ce28" table:content-validation-name="val2" office:value-type="float" office:value="7" calcext:value-type="float">
            <text:p>7</text:p>
          </table:table-cell>
          <table:table-cell table:number-columns-repeated="9" table:style-name="ce28" table:content-validation-name="val8" office:value-type="float" office:value="7" calcext:value-type="float">
            <text:p>7</text:p>
          </table:table-cell>
          <table:table-cell table:style-name="ce28" table:content-validation-name="val8" table:number-columns-repeated="1011"/>
        </table:table-row>
        <table:table-row table:style-name="ro1">
          <table:table-cell table:style-name="ce19" office:value-type="string" calcext:value-type="string">
            <text:p>Column width (px):</text:p>
          </table:table-cell>
          <table:table-cell table:style-name="ce29" table:content-validation-name="val4" office:value-type="float" office:value="26" calcext:value-type="float">
            <text:p>26</text:p>
          </table:table-cell>
          <table:table-cell table:style-name="ce29" table:content-validation-name="val9" office:value-type="float" office:value="120" calcext:value-type="float">
            <text:p>120</text:p>
          </table:table-cell>
          <table:table-cell table:style-name="ce29" table:content-validation-name="val4" office:value-type="float" office:value="110" calcext:value-type="float">
            <text:p>110</text:p>
          </table:table-cell>
          <table:table-cell table:style-name="ce29" table:content-validation-name="val9" office:value-type="float" office:value="22" calcext:value-type="float">
            <text:p>22</text:p>
          </table:table-cell>
          <table:table-cell table:style-name="ce29" table:content-validation-name="val9" office:value-type="float" office:value="30" calcext:value-type="float">
            <text:p>30</text:p>
          </table:table-cell>
          <table:table-cell table:style-name="ce29" table:content-validation-name="val9" office:value-type="float" office:value="240" calcext:value-type="float">
            <text:p>240</text:p>
          </table:table-cell>
          <table:table-cell table:style-name="ce29" table:content-validation-name="val9" office:value-type="float" office:value="50" calcext:value-type="float">
            <text:p>50</text:p>
          </table:table-cell>
          <table:table-cell table:style-name="ce29" table:content-validation-name="val9" office:value-type="float" office:value="80" calcext:value-type="float">
            <text:p>80</text:p>
          </table:table-cell>
          <table:table-cell table:style-name="ce29" table:content-validation-name="val9" office:value-type="float" office:value="100" calcext:value-type="float">
            <text:p>100</text:p>
          </table:table-cell>
          <table:table-cell table:style-name="ce29" table:content-validation-name="val9" office:value-type="float" office:value="60" calcext:value-type="float">
            <text:p>60</text:p>
          </table:table-cell>
          <table:table-cell table:style-name="ce29" table:content-validation-name="val9" office:value-type="float" office:value="70" calcext:value-type="float">
            <text:p>70</text:p>
          </table:table-cell>
          <table:table-cell table:style-name="ce29" table:content-validation-name="val9" office:value-type="float" office:value="40" calcext:value-type="float">
            <text:p>40</text:p>
          </table:table-cell>
          <table:table-cell table:style-name="ce29" table:content-validation-name="val9" table:number-columns-repeated="1011"/>
        </table:table-row>
        <table:table-row table:style-name="ro4">
          <table:table-cell table:style-name="ce20" office:value-type="string" calcext:value-type="string">
            <text:p>Table config name:</text:p>
          </table:table-cell>
          <table:table-cell table:style-name="ce25" table:content-validation-name="val7" office:value-type="string" calcext:value-type="string" table:number-columns-spanned="3" table:number-rows-spanned="1">
            <text:p>qelectrotech_partslist_default</text:p>
          </table:table-cell>
          <table:covered-table-cell table:number-columns-repeated="2" table:style-name="ce36"/>
          <table:table-cell table:style-name="ce36" table:number-columns-repeated="1019"/>
          <table:table-cell table:style-name="ce41"/>
        </table:table-row>
        <table:table-row table:style-name="ro1">
          <table:table-cell table:style-name="ce21" office:value-type="string" calcext:value-type="string">
            <text:p>Rows per folio:</text:p>
          </table:table-cell>
          <table:table-cell table:style-name="ce30" office:value-type="float" office:value="60" calcext:value-type="float">
            <text:p>60</text:p>
          </table:table-cell>
          <table:table-cell table:style-name="ce37"/>
          <table:table-cell table:style-name="ce39" table:number-columns-repeated="5"/>
          <table:table-cell table:style-name="ce40" table:number-columns-repeated="1015"/>
          <table:table-cell table:style-name="ce4"/>
        </table:table-row>
        <table:table-row table:style-name="ro1">
          <table:table-cell table:style-name="ce21" office:value-type="string" calcext:value-type="string">
            <text:p>Table text size:</text:p>
          </table:table-cell>
          <table:table-cell table:style-name="ce30" office:value-type="float" office:value="5" calcext:value-type="float">
            <text:p>5</text:p>
          </table:table-cell>
          <table:table-cell table:style-name="ce37"/>
          <table:table-cell table:style-name="ce39" table:number-columns-repeated="5"/>
          <table:table-cell table:style-name="ce40" table:number-columns-repeated="1015"/>
          <table:table-cell table:style-name="ce4"/>
        </table:table-row>
        <table:table-row table:style-name="ro1">
          <table:table-cell table:style-name="ce21" office:value-type="string" calcext:value-type="string">
            <text:p>Header text orientation (°):</text:p>
          </table:table-cell>
          <table:table-cell table:style-name="ce30" office:value-type="float" office:value="45" calcext:value-type="float">
            <text:p>45</text:p>
          </table:table-cell>
          <table:table-cell table:style-name="ce37"/>
          <table:table-cell table:style-name="ce39" table:number-columns-repeated="5"/>
          <table:table-cell table:style-name="ce40" table:number-columns-repeated="1015"/>
          <table:table-cell table:style-name="ce4"/>
        </table:table-row>
        <table:table-row table:style-name="ro1">
          <table:table-cell table:style-name="ce21" office:value-type="string" calcext:value-type="string">
            <text:p>Header height (px):</text:p>
          </table:table-cell>
          <table:table-cell table:style-name="ce30" office:value-type="float" office:value="50" calcext:value-type="float">
            <text:p>50</text:p>
          </table:table-cell>
          <table:table-cell table:style-name="ce37"/>
          <table:table-cell table:style-name="ce39" table:number-columns-repeated="5"/>
          <table:table-cell table:style-name="ce40" table:number-columns-repeated="1015"/>
          <table:table-cell table:style-name="ce4"/>
        </table:table-row>
        <table:table-row table:style-name="ro1">
          <table:table-cell table:style-name="ce22" office:value-type="string" calcext:value-type="string">
            <text:p>Header column names:</text:p>
          </table:table-cell>
          <table:table-cell table:style-name="ce31" office:value-type="string" calcext:value-type="string">
            <text:p>N° of folio</text:p>
          </table:table-cell>
          <table:table-cell table:style-name="ce31" office:value-type="string" calcext:value-type="string">
            <text:p>Title of folio</text:p>
          </table:table-cell>
          <table:table-cell table:style-name="ce31" office:value-type="string" calcext:value-type="string">
            <text:p>Element name</text:p>
          </table:table-cell>
          <table:table-cell table:style-name="ce31" office:value-type="string" calcext:value-type="string">
            <text:p>Position</text:p>
          </table:table-cell>
          <table:table-cell table:style-name="ce31" office:value-type="string" calcext:value-type="string">
            <text:p>Label</text:p>
          </table:table-cell>
          <table:table-cell table:style-name="ce31" office:value-type="string" calcext:value-type="string">
            <text:p>Designation</text:p>
          </table:table-cell>
          <table:table-cell table:style-name="ce31" office:value-type="string" calcext:value-type="string">
            <text:p>Annotation</text:p>
          </table:table-cell>
          <table:table-cell table:style-name="ce31" office:value-type="string" calcext:value-type="string">
            <text:p>Manufacturer</text:p>
          </table:table-cell>
          <table:table-cell table:style-name="ce31" office:value-type="string" calcext:value-type="string">
            <text:p>Reference</text:p>
          </table:table-cell>
          <table:table-cell table:style-name="ce31" office:value-type="string" calcext:value-type="string">
            <text:p>Machine-ref.</text:p>
          </table:table-cell>
          <table:table-cell table:style-name="ce31" office:value-type="string" calcext:value-type="string">
            <text:p>Location</text:p>
          </table:table-cell>
          <table:table-cell table:style-name="ce31" office:value-type="string" calcext:value-type="string">
            <text:p>Function</text:p>
          </table:table-cell>
          <table:table-cell table:style-name="ce31" table:number-columns-repeated="1010"/>
          <table:table-cell table:style-name="ce4"/>
        </table:table-row>
        <table:table-row table:style-name="ro1">
          <table:table-cell table:style-name="ce22" office:value-type="string" calcext:value-type="string">
            <text:p>Header text size:</text:p>
          </table:table-cell>
          <table:table-cell table:number-columns-repeated="12" table:style-name="ce32" office:value-type="float" office:value="7" calcext:value-type="float">
            <text:p>7</text:p>
          </table:table-cell>
          <table:table-cell table:style-name="ce32" table:number-columns-repeated="1011"/>
        </table:table-row>
        <table:table-row table:style-name="ro1">
          <table:table-cell table:style-name="ce23" office:value-type="string" calcext:value-type="string">
            <text:p>Column width (px):</text:p>
          </table:table-cell>
          <table:table-cell table:style-name="ce33" office:value-type="float" office:value="26" calcext:value-type="float">
            <text:p>26</text:p>
          </table:table-cell>
          <table:table-cell table:style-name="ce33" office:value-type="float" office:value="130" calcext:value-type="float">
            <text:p>130</text:p>
          </table:table-cell>
          <table:table-cell table:style-name="ce33" office:value-type="float" office:value="110" calcext:value-type="float">
            <text:p>110</text:p>
          </table:table-cell>
          <table:table-cell table:style-name="ce33" office:value-type="float" office:value="22" calcext:value-type="float">
            <text:p>22</text:p>
          </table:table-cell>
          <table:table-cell table:style-name="ce33" office:value-type="float" office:value="40" calcext:value-type="float">
            <text:p>40</text:p>
          </table:table-cell>
          <table:table-cell table:style-name="ce33" office:value-type="float" office:value="240" calcext:value-type="float">
            <text:p>240</text:p>
          </table:table-cell>
          <table:table-cell table:style-name="ce33" office:value-type="float" office:value="50" calcext:value-type="float">
            <text:p>50</text:p>
          </table:table-cell>
          <table:table-cell table:style-name="ce33" office:value-type="float" office:value="80" calcext:value-type="float">
            <text:p>80</text:p>
          </table:table-cell>
          <table:table-cell table:style-name="ce33" office:value-type="float" office:value="100" calcext:value-type="float">
            <text:p>10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50" calcext:value-type="float">
            <text:p>50</text:p>
          </table:table-cell>
          <table:table-cell table:style-name="ce33" table:number-columns-repeated="1011"/>
        </table:table-row>
        <table:table-row table:style-name="ro1" table:number-rows-repeated="97">
          <table:table-cell table:style-name="ce15" table:number-columns-repeated="1023"/>
          <table:table-cell/>
        </table:table-row>
        <table:table-row table:style-name="ro1" table:number-rows-repeated="1048428">
          <table:table-cell table:number-columns-repeated="1024"/>
        </table:table-row>
        <table:table-row table:style-name="ro1">
          <table:table-cell table:number-columns-repeated="1024"/>
        </table:table-row>
      </table:table>
      <table:table table:name="CSV FILE EDITING" table:style-name="ta1">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Beschriftungsfeld 2" form:control-implementation="ooo:com.sun.star.form.component.FixedText" xml:id="control27" form:id="control27" form:label="ElectroTech"/>
            <form:fixed-text form:name="Beschriftungsfeld 2" form:control-implementation="ooo:com.sun.star.form.component.FixedText" xml:id="control28" form:id="control28" form:label="Q"/>
            <form:fixed-text form:name="Beschriftungsfeld 2" form:control-implementation="ooo:com.sun.star.form.component.FixedText" xml:id="control29" form:id="control29" form:label="free electrical diagram"/>
            <form:fixed-text form:name="Beschriftungsfeld 2" form:control-implementation="ooo:com.sun.star.form.component.FixedText" xml:id="control30" form:id="control30" form:label="PARTS LIST Generator"/>
            <form:fixed-text form:name="Label_StepTxt" form:control-implementation="ooo:com.sun.star.form.component.FixedText" xml:id="control31" form:id="control31" form:label="Generate parts list table as elmt file(s) from csv data"/>
            <form:fixed-text form:name="Beschriftungsfeld 1" form:control-implementation="ooo:com.sun.star.form.component.FixedText" xml:id="control32" form:id="control32" form:label="Edit the csv data with the usual spreadsheet functions (class, sort, insert, delete, find &amp; replace...)."/>
            <form:button form:name="Schaltfläche 2" form:control-implementation="ooo:com.sun.star.form.component.CommandButton" xml:id="control33" form:id="control33" form:label="Generate elmt fil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GenerateElmtFiles?language=Basic&amp;location=document" xlink:type="simple"/>
              </office:event-listeners>
            </form:button>
            <form:fixed-text form:name="Beschriftungsfeld 1" form:control-implementation="ooo:com.sun.star.form.component.FixedText" xml:id="control34" form:id="control34" form:label="Or run your own macro:"/>
            <form:button form:name="Schaltfläche 2" form:control-implementation="ooo:com.sun.star.form.component.CommandButton" xml:id="control35" form:id="control35" form:label="Cance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CancelCsvEditing?language=Basic&amp;location=document" xlink:type="simple"/>
              </office:event-listeners>
            </form:button>
            <form:listbox form:name="Listenfeld 1" form:control-implementation="ooo:com.sun.star.form.component.ListBox" xml:id="control36" form:id="control36" form:disabled="true" form:dropdown="true" form:size="20" form:bound-column="1" form:linked-cell="CONFIG.B4" form:list-linkage-type="selection" form:source-cell-range="CONFIG.A8:CONFIG.A37">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properties>
              <office:event-listeners>
                <script:event-listener script:language="ooo:script" script:event-name="form:performaction" xlink:href="vnd.sun.star.script:Standard.QElectroTech_PartsList.Sorry?language=Basic&amp;location=document" xlink:type="simple"/>
              </office:event-listeners>
            </form:listbox>
            <form:button form:name="Schaltfläche 2" form:control-implementation="ooo:com.sun.star.form.component.CommandButton" xml:id="control37" form:id="control37" form:label="Run macr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Users_Macros.PartsList_0001?language=Basic&amp;location=document" xlink:type="simple"/>
              </office:event-listeners>
            </form:button>
            <form:button form:name="Schaltfläche 2" form:control-implementation="ooo:com.sun.star.form.component.CommandButton" xml:id="control38" form:id="control38" form:label="Edit macr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QElectroTech_PartsList.Sorry?language=Basic&amp;location=document" xlink:type="simple"/>
              </office:event-listeners>
            </form:button>
          </form:form>
        </office:forms>
        <table:shapes>
          <draw:control draw:z-index="0" draw:style-name="gr1" draw:text-style-name="P1" svg:width="69.88mm" svg:height="15.7mm" svg:x="15mm" svg:y="2mm" draw:control="control27"/>
          <draw:control draw:z-index="1" draw:style-name="gr1" draw:text-style-name="P2" svg:width="14.97mm" svg:height="15.7mm" svg:x="5mm" svg:y="2mm" draw:control="control28"/>
          <draw:control draw:z-index="2" draw:style-name="gr1" draw:text-style-name="P3" svg:width="52.06mm" svg:height="7.36mm" svg:x="69mm" svg:y="7mm" draw:control="control29"/>
          <draw:control draw:z-index="3" draw:style-name="gr1" draw:text-style-name="P4" svg:width="139.98mm" svg:height="7.1mm" svg:x="5mm" svg:y="15mm" draw:control="control30"/>
          <draw:control draw:z-index="4" draw:style-name="gr1" draw:text-style-name="P5" svg:width="150mm" svg:height="5mm" svg:x="5mm" svg:y="25mm" draw:control="control31"/>
          <draw:control draw:z-index="5" draw:style-name="gr3" draw:text-style-name="P8" svg:width="170mm" svg:height="7mm" svg:x="5mm" svg:y="35mm" draw:control="control32"/>
          <draw:control draw:z-index="6" draw:style-name="gr2" draw:text-style-name="P6" svg:width="40mm" svg:height="7mm" svg:x="5mm" svg:y="51mm" draw:control="control33"/>
          <draw:control draw:z-index="7" draw:style-name="gr3" draw:text-style-name="P8" svg:width="40mm" svg:height="7mm" svg:x="5mm" svg:y="42mm" draw:control="control34"/>
          <draw:control draw:z-index="8" draw:style-name="gr2" draw:text-style-name="P6" svg:width="30mm" svg:height="7mm" svg:x="150mm" svg:y="51mm" draw:control="control35"/>
          <draw:control draw:z-index="9" draw:text-style-name="P8" svg:width="95mm" svg:height="7mm" svg:x="50mm" svg:y="42mm" draw:control="control36"/>
          <draw:control draw:z-index="10" draw:style-name="gr2" draw:text-style-name="P6" svg:width="30mm" svg:height="7mm" svg:x="150mm" svg:y="42mm" draw:control="control37"/>
          <draw:control draw:z-index="11" draw:style-name="gr2" draw:text-style-name="P6" svg:width="30mm" svg:height="7mm" svg:x="185mm" svg:y="42mm" draw:control="control38"/>
        </table:shapes>
        <table:table-column table:style-name="co6" table:default-cell-style-name="ce46"/>
        <table:table-column table:style-name="co7" table:default-cell-style-name="ce46"/>
        <table:table-column table:style-name="co8" table:default-cell-style-name="ce46"/>
        <table:table-column table:style-name="co9" table:default-cell-style-name="ce46"/>
        <table:table-column table:style-name="co10" table:default-cell-style-name="ce46"/>
        <table:table-column table:style-name="co3" table:default-cell-style-name="ce46"/>
        <table:table-column table:style-name="co11" table:default-cell-style-name="ce46"/>
        <table:table-column table:style-name="co12" table:default-cell-style-name="ce46"/>
        <table:table-column table:style-name="co13" table:default-cell-style-name="ce46"/>
        <table:table-column table:style-name="co3" table:number-columns-repeated="207" table:default-cell-style-name="ce46"/>
        <table:table-column table:style-name="co3" table:number-columns-repeated="808" table:default-cell-style-name="Default"/>
        <table:table-row table:style-name="ro1" table:number-rows-repeated="3">
          <table:table-cell table:style-name="ce42" table:number-columns-repeated="822"/>
          <table:table-cell table:style-name="ce48" table:number-columns-repeated="202"/>
        </table:table-row>
        <table:table-row table:style-name="ro1" table:number-rows-repeated="2">
          <table:table-cell table:style-name="ce43" table:number-columns-repeated="822"/>
          <table:table-cell table:style-name="ce49" table:number-columns-repeated="202"/>
        </table:table-row>
        <table:table-row table:style-name="ro1">
          <table:table-cell table:style-name="ce44" table:number-columns-repeated="822"/>
          <table:table-cell table:style-name="ce50" table:number-columns-repeated="202"/>
        </table:table-row>
        <table:table-row table:style-name="ro2">
          <table:table-cell table:style-name="ce44" table:number-columns-repeated="822"/>
          <table:table-cell table:style-name="ce50" table:number-columns-repeated="202"/>
        </table:table-row>
        <table:table-row table:style-name="ro1" table:number-rows-repeated="6">
          <table:table-cell table:style-name="ce45" table:number-columns-repeated="822"/>
          <table:table-cell table:style-name="ce51" table:number-columns-repeated="202"/>
        </table:table-row>
        <table:table-row table:style-name="ro1" table:visibility="collapse" table:number-rows-repeated="86">
          <table:table-cell table:number-columns-repeated="1024"/>
        </table:table-row>
        <table:table-row table:style-name="ro1" table:number-rows-repeated="468">
          <table:table-cell table:style-name="ce47"/>
          <table:table-cell table:number-columns-repeated="1023"/>
        </table:table-row>
        <table:table-row table:style-name="ro1" table:number-rows-repeated="5">
          <table:table-cell table:style-name="ce47"/>
          <table:table-cell/>
          <table:table-cell table:style-name="ce47"/>
          <table:table-cell table:number-columns-repeated="1021"/>
        </table:table-row>
        <table:table-row table:style-name="ro1" table:number-rows-repeated="504">
          <table:table-cell table:style-name="ce47"/>
          <table:table-cell table:number-columns-repeated="1023"/>
        </table:table-row>
        <table:table-row table:style-name="ro1" table:number-rows-repeated="4">
          <table:table-cell table:style-name="ce47"/>
          <table:table-cell table:number-columns-repeated="3"/>
          <table:table-cell table:style-name="ce47"/>
          <table:table-cell table:number-columns-repeated="1019"/>
        </table:table-row>
        <table:table-row table:style-name="ro1" table:number-rows-repeated="47">
          <table:table-cell table:style-name="ce47"/>
          <table:table-cell table:number-columns-repeated="1023"/>
        </table:table-row>
        <table:table-row table:style-name="ro1">
          <table:table-cell table:style-name="ce47"/>
          <table:table-cell table:number-columns-repeated="3"/>
          <table:table-cell table:style-name="ce47"/>
          <table:table-cell table:number-columns-repeated="1019"/>
        </table:table-row>
        <table:table-row table:style-name="ro1" table:number-rows-repeated="11">
          <table:table-cell table:style-name="ce47"/>
          <table:table-cell table:number-columns-repeated="1023"/>
        </table:table-row>
        <table:table-row table:style-name="ro1" table:number-rows-repeated="1047436">
          <table:table-cell table:number-columns-repeated="1024"/>
        </table:table-row>
        <table:table-row table:style-name="ro1">
          <table:table-cell table:number-columns-repeated="1024"/>
        </table:table-row>
      </table:table>
      <table:named-expressions/>
      <table:database-ranges>
        <table:database-range table:name="__Anonymous_Sheet_DB__3" table:target-range-address="'CSV FILE EDITING'.A101:'CSV FILE EDITING'.L10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8">00/00/0000</text:date>, <text:time style:data-style-name="N2" text:time-value="12:46:20.417457383">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4T09:29:05.846692307</meta:creation-date>
    <meta:generator>LibreOffice/4.4.4.3$Linux_X86_64 LibreOffice_project/2c39ebcf046445232b798108aa8a7e7d89552ea8</meta:generator>
    <meta:editing-duration>P0D</meta:editing-duration>
    <meta:editing-cycles>1</meta:editing-cycles>
    <meta:document-statistic meta:table-count="4" meta:cell-count="225" meta:object-count="38"/>
  </office:meta>
</office:document-meta>
</file>

<file path=Basic/Standard/QElectroTech_PartsList.xml><?xml version="1.0" encoding="utf-8"?>
<!DOCTYPE module  PUBLIC '-//OpenOffice.org//DTD OfficeDocument 1.0//EN'  'module.dtd'>
<script:module xmlns:script="http://openoffice.org/2000/script" script:name="QElectroTech_PartsList" script:language="StarBasic">REM  *****  BASIC  *****
' Option explicit

Public FileName As String									' Name of the csv file with the complete path in URL notation
Public UserPath As String									' Path of the QET user collection in URL notation
Public WorkingPath As String
Public c As Integer											' Number of columns in the csv file
Public r As Integer											' Number of rows in the csv file (with the header)
Public FileNo As Integer
Public CurrentLine As String
Public CurrentLineArray(1) As String
Public Doc As Object
Public Sheet As Object
Public ConfigName As String
Public RowsPerFolio As Integer
Public TableTextSize As Integer
Public HeadTextOri As Integer
Public HeadHeight As Integer
Public HeadNames(1) As String
Public HeadTextSizes(1) As Integer
Public ColumnWidths(1) As Integer
Public Ok As Boolean
Public NbOfElmtFiles As Integer
Public RowsInLastFolio As Integer
Public NbOfRows As Integer
Public CurElmtFile As Integer
Public SavedRow As Integer
Public TableConfigIsOK As Boolean

' ______________________________________________________________________________________________________________________

Sub Main

	ThisComponent.Sheets.getByName("PARTS LIST").getCellRangeByName("B25").String = ""
	SwitchToSheet_PARTS_LIST
	Controller = ThisComponent.CurrentController
	' Hide the scrollbars
	Controller.HorizontalScrollBar = False
	Controller.VerticalScrollBar = False
	' Hide the column and rows headers
	Controller.ColumnRowHeaders = False
	' Hide the Sheet-Tab
	ThisComponent.getCurrentController().SheetTabs = False

End Sub

' ______________________________________________________________________________________________________________________

Sub Importcsv

	Ok = False
	FileName = convertToURL(ThisComponent.Sheets.getByName("CONFIG").getCellRangeByName("B1").String)
	CheckImportConfig
	If Ok = True Then
	ThisComponent.Sheets.getByName("PARTS LIST").getCellRangeByName("B25").String = "Processing... Please wait a few seconds!"
	ReadAndWriteData
	ThisComponent.Sheets.getByName("CSV FILE EDITING").Columns.optimalWidth = True
	SwitchToSheet_CSV_FILE_EDITING
	ThisComponent.Sheets.getByName("PARTS LIST").getCellRangeByName("B25").String = ""
	ThisComponent.Sheets.getByName("CONFIG").getCellRangeByName("B5").Value = c
	ThisComponent.Sheets.getByName("CONFIG").getCellRangeByName("B6").Value = r
	End If

End Sub

' ______________________________________________________________________________________________________________________

Sub CheckImportConfig

	If not FileExists(FileName) Then
		MsgBox ("The file you selected doesn't exist." &amp; Chr(13) &amp; "Please select a suitable file.", 48+0, "Error")
		Ok = False
		Exit Sub
	End If
	If Right(ThisComponent.Sheets.getByName("CONFIG").getCellRangeByName("B1").String, 4) &lt;&gt; ".csv" Then
		MsgBox ("The file you selected is not a csv file." &amp; Chr(13) &amp; "Please select a suitable file.", 48+0, "Error")
		Ok = False
		Exit Sub
	End If
	If Right(ThisComponent.Sheets.getByName("CONFIG").getCellRangeByName("B2").String, 12) &lt;&gt; "qet/elements" Then
		MsgBox ("The directory you selected is obviously not the QET user collection." &amp; Chr(13) &amp; "Please select a suitable directory." &amp; Chr(13) &amp; "(.../qet/elements)", 48+0, "Error")
		Ok = False
		Exit Sub
	End If
	If ThisComponent.Sheets.getByName("CONFIG").getCellRangeByName("B3").String = "" Then
		MsgBox ("Please select a table configuration.", 48+0, "Error")
		Ok = False
		Exit Sub
	Else
	Ok = True
	End If

End Sub

' ______________________________________________________________________________________________________________________

Sub ReadAndWriteData

	CountRowsAndCols
	ReDim CurrentLineArray(c) As String
	CurrentSheet = ThisComponent.Sheets.getByName("CSV FILE EDITING")
	FileNo = Freefile										' Establish free file handle
	Open FileName For Input As FileNo						' Open file (reading mode)
	For j = 1 to r 
		Line Input #FileNo, CurrentLine							' Read line
			If j &gt; 2 Then
			ExtractCellsFromCurrentLine
				For i = 0 To c - 1
				CurrentSheet.getCellByPosition(i, j + 96).String = CurrentLineArray(i)
				Next i
			End If
	Next j
	Close #FileNo											' Close file

End Sub

' ______________________________________________________________________________________________________________________

Sub CountRowsAndCols

	Dim i As Integer
	Dim j As Integer
	CurrentLine = ""
	r = 0
	c = 0	
	j = 0
	FileNo = Freefile										' Establish free file handle
	Open FileName For Input As FileNo						' Open file (reading mode)
	Do While not eof(FileNo)								' Check whether file end has been reached
	r = r + 1
	Line Input #FileNo, CurrentLine							' Read line
		For i = 1 To Len(CurrentLine)						' Count the number of ";" in the CurrentLine
			If Mid(CurrentLine, i, 1) = ";" Then
			j = j + 1
				If j &gt; c Then
				c = c + 1	
				End If		
			End If
		Next i
		j = 0
	Loop
	c = c + 1

End Sub

' ______________________________________________________________________________________________________________________

Sub ExtractCellsFromCurrentLine

	a = 1
	n = 0
	For s = 0 To c - 1
		CurrentLineArray(s) = ""
	Next s
	For s = 1 To Len(CurrentLine)
		If Mid(CurrentLine, s, 1) = ";" Then
			CurrentLineArray(n) = Mid(CurrentLine, a, s - a)
			n = n + 1
			a = s + 1
		End If
		If s = Len(CurrentLine) AND Mid(CurrentLine, s, 1) &lt;&gt; ";" Then
			CurrentLineArray(n) = Mid(CurrentLine, a, s - a + 1)
		End If
	Next s

End Sub

' ______________________________________________________________________________________________________________________

Sub SelectFile
	
	If not globalscope.BasicLibraries.islibraryloaded("Tools") Then
	globalscope.BasicLibraries.loadlibrary("Tools")
	End If
	filepicker = createUnoService("com.sun.star.ui.dialogs.FilePicker")
	filepicker.Title = "Select csv file"
	If filepicker.execute() &gt; 0 Then						' Check if file has been choosed or choosing canceled
	files = filepicker.getFiles()
	FileName=files(0)
	ThisComponent.Sheets.getByName("CONFIG").getCellRangeByName("B1").String = convertFromURL(FileName)
	Else
	Exit Sub         										' Finish macro if file selection was canceled
	End If

End Sub

' ______________________________________________________________________________________________________________________

Sub SelectCollection
	
	If not globalscope.BasicLibraries.islibraryloaded("Tools") Then
	globalscope.BasicLibraries.loadlibrary("Tools")
	End If
	folderpicker = createUnoService("com.sun.star.ui.dialogs.FolderPicker")
	folderpicker.Title = "Select the path to your QET user collection"
	If folderpicker.execute() &gt; 0 Then						' Check if file has been choosed or choosing canceled
	UserPath = folderpicker.getDirectory
	ThisComponent.Sheets.getByName("CONFIG").getCellRangeByName("B2").String = convertFromURL(UserPath)
	Else
	Exit Sub         										' Finish macro if file selection was canceled
	End If

End Sub

' ______________________________________________________________________________________________________________________

Sub SwitchToSheet_TABLE_CONFIGS

	Sheet = ThisComponent.Sheets.getByName("TABLE CONFIGS")
	ThisComponent.getcurrentController.setActiveSheet(Sheet)

End Sub

' ______________________________________________________________________________________________________________________

Sub SwitchToSheet_PARTS_LIST

	Sheet = ThisComponent.Sheets.getByName("PARTS LIST")
	ThisComponent.getcurrentController.setActiveSheet(Sheet)

End Sub

' ______________________________________________________________________________________________________________________

Sub SwitchToSheet_CSV_FILE_EDITING

	Sheet = ThisComponent.Sheets.getByName("CSV FILE EDITING")
	ThisComponent.getcurrentController.setActiveSheet(Sheet)

End Sub

' ______________________________________________________________________________________________________________________

Sub Load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heckedCell = "Table config name:" AND x = 1 Then
		SwitchToSheet_PARTS_LIST
		ThisComponent.Sheets.getByName("CONFIG").getCellRangeByName("B3").String = ConfigName
	ThisComponent.store()
	Else
		MsgBox ("Please select a yellow cell!", 0, "Message")
	End If
	
End Sub

' ______________________________________________________________________________________________________________________

Sub Delete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OR ConfigName = "qelectrotech_partslist_en_partslist" AND x = 1 Then
		MsgBox ("You can not delete this standard configuration!", 16+0, "Error")
	Else
		If CheckedCell = "Table config name:" AND x = 1 Then
			Delete = MsgBox ("Are you sure you want to delete the configuration:" &amp; Chr(13) &amp; ConfigName &amp; " ?", 256+32+1, "Confirmation")
			If Delete = 1 Then
				CurrentSheet.unprotect("")
				CurrentSheet.Rows.removeByIndex(y, 8)
				CurrentSheet.protect("")
			End If
		Else
			MsgBox ("Please select a yellow cell!", 0, "Message")
		End If
	End If

End Sub

' ______________________________________________________________________________________________________________________

Sub CopyConfig

	CurrentCellAddr = ThisComponent.getCurrentSelection().getCellAddress
	x = CurrentCellAddr.column
	y = CurrentCellAddr.row
	CurrentSheet = ThisComponent.Sheets.getByName("TABLE CONFIGS")
	CheckedCell = CurrentSheet.getCellByPosition(0, y).String
	ConfigName = CurrentSheet.getCellByPosition(x, y).String
	If ConfigName = "qelectrotech_partslist_default" AND x = 1 Then
		MsgBox ("You can not copy the default configuration!", 16+0, "Error")
	Else
		If CheckedCell = "Table config name:" AND x = 1 Then
			Delete = MsgBox ("Do you want to copy the configuration:" &amp; Chr(13) &amp; ConfigName &amp; " ?", 256+32+1, "Confirmation")
			If Delete = 1 Then
				EnterConfigName:
				NewConfig = InputBox ("Please enter the name of your new configuration:", "Message")
				If NewConfig &lt;&gt; "" Then
					i = 18
					Do Until CurrentSheet.getCellByPosition(1, i).String = ""
						If NewConfig = CurrentSheet.getCellByPosition(1, i).String Then
							MsgBox ("The name """ &amp; NewConfig &amp; """ is already used!" &amp; Chr(13) &amp; "Please enter a different name.", 48+0, "Error")
							GoTo EnterConfigName
						End If
					i = i + 8
					Loop
					CurrentSheet.unprotect("")
					CurrentSheet.Rows.insertByIndex(18, 8)
					Target = CurrentSheet.getCellByPosition(0, 18).CellAddress
					Source = CurrentSheet.getCellRangeByPosition(0, y+8, 1023, y+15).RangeAddress
					CurrentSheet.CopyRange(Target, Source)
					CurrentSheet.getCellByPosition(1, 18).String = NewConfig
					CurrentSheet.protect("")
				End If
			End If
		Else
			MsgBox ("Please select a yellow cell!", 0, "Message")
		End If
	End If

End Sub

' ______________________________________________________________________________________________________________________

Sub CancelCsvEditing

	ClearSheetContent
	SwitchToSheet_PARTS_LIST
	
End Sub

' ______________________________________________________________________________________________________________________

Sub ClearSheetContent

	dim document   as object
	dim dispatcher as object
	document   = ThisComponent.CurrentController.Frame
	dispatcher = createUnoService("com.sun.star.frame.DispatchHelper")
	dim args1(0) as new com.sun.star.beans.PropertyValue
	args1(0).Name = "ToPoint"
	args1(0).Value = "$A$1:$AMI$1048576"
	dispatcher.executeDispatch(document, ".uno:GoToCell", "", 0, args1())
	dispatcher.executeDispatch(document, ".uno:ClearContents", "", 0, Array())
	dim args3(0) as new com.sun.star.beans.PropertyValue
	args3(0).Name = "ToPoint"
	args3(0).Value = "$A$100"
	dispatcher.executeDispatch(document, ".uno:GoToCell", "", 0, args3())

End Sub

' ______________________________________________________________________________________________________________________

Sub GenerateElmtFiles

	ReadTableConfig
	CheckTableConfig
	If TableConfigIsOk = False Then
		ClearSheetContent
		SwitchToSheet_TABLE_CONFIGS
	Else
		CreateTheDirectory
		CountRows
		CountNbOfElmtFiles
		If NbOfElmtFiles &gt; 99 Then
			MsgBox ("Generation aborted!" &amp; Chr(13) &amp; "This macro can not generate more than 99 files.", 16+0, "Message")		
			Exit Sub
		End If
		SavedRow = 99
		FindAndReplaceStrings
		For CurElmtFile = 1 to NbOfElmtFiles
			If CurElmtFile = NbOfElmtFiles Then
				NbOfRows = RowsInLastFolio
			Else
				NbOfRows = RowsPerFolio
			End If
			DrawTableInFile
		Next CurElmtFile
		MsgBox ("Generation is finished!" &amp; Chr(13) &amp; "You can return to QElectroTech and click on ""Reload collections""" &amp; Chr(13) &amp; "Then you can drag &amp; drop the Parts List Table(s) on the folio(s).", 64+0, "Message")
'		ClearSheetContent
'		ThisComponent.store()
'		SwitchToSheet_PARTS_LIST
'		ThisComponent.close(True)
	End If

End Sub

' ______________________________________________________________________________________________________________________

Sub ReadTableConfig

	UserPath		= ThisComponent.Sheets.getByName("CONFIG").GetCellRangeByName("B2").String
	ConfigName		= ThisComponent.Sheets.getByName("CONFIG").GetCellRangeByName("B3").String
	CurrentSheet	= ThisComponent.Sheets.getByName("TABLE CONFIGS")
	i = 0
	j = 1
	Do
		i = i + 1
	Loop Until CurrentSheet.getCellByPosition(1, i).String = ConfigName
	RowsPerFolio	= CurrentSheet.getCellByPosition(1, i+1).Value
	TableTextSize	= CurrentSheet.getCellByPosition(1, i+2).Value
	HeadTextOri		= CurrentSheet.getCellByPosition(1, i+3).Value
	HeadHeight		= CurrentSheet.getCellByPosition(1, i+4).Value
	i = i + 5
	Do While CurrentSheet.getCellByPosition(j, i).String &lt;&gt; ""
		j = j + 1
	Loop
	c = j - 1  ' Number of columns in the table configuration
	ReDim HeadNames(c) As String
	ReDim HeadTextSizes(c) As Integer
	ReDim ColumnWidths(c) As Integer
	For n = 0 To c-1
		HeadNames(n)		= CurrentSheet.getCellByPosition(n+1, i).String
		HeadTextSizes(n)	= CurrentSheet.getCellByPosition(n+1, i+1).Value
		ColumnWidths(n)		= CurrentSheet.getCellByPosition(n+1, i+2).Value
	Next n

End Sub

' ______________________________________________________________________________________________________________________

Sub CheckTableConfig

	TableConfigIsOk = True
	If RowsPerFolio &lt; 2 Then
		MsgBox ("The parameter ""Rows per folio"" is incorrect!", 16+0, "Error in the table configuration:")	
		TableConfigIsOk = False
		Exit Sub
	End If
	If TableTextSize &lt; 2 Then
		MsgBox ("The parameter ""Table text size"" is incorrect!", 16+0, "Error in the table configuration:")
		TableConfigIsOk = False
		Exit Sub		
	End If
	If HeadHeight &lt; 2 Then
		MsgBox ("The parameter ""Header height"" is incorrect!", 16+0, "Error in the table configuration:")
		TableConfigIsOk = False
		Exit Sub
	End If
	If HeadNames(0)= "" Then
		MsgBox ("The table must have at least 1 column." &amp; Chr(13) &amp; "Please enter a name for the first ""Header column names"".", 16+0, "Error in the table configuration:")
		TableConfigIsOk = False
		Exit Sub
	End If
	' FIXME: check also the HeadTextSizes(n) and ColumnWidths(n)
	
End Sub

' ______________________________________________________________________________________________________________________

Sub CreateTheDirectory

	WorkingPath = convertToURL(UserPath) &amp; "/000000_temp_partslist"
	If FileExists(WorkingPath) Then
		RmDir (WorkingPath)
	End If
	MkDir (WorkingPath)
	Filename = WorkingPath + "/qet_directory"
	FileNo = FreeFile
	Open Filename For Output As #FileNo
		Print #FileNo, "&lt;qet-directory&gt;"
		Print #FileNo, "    &lt;names&gt;"
		Print #FileNo, "        &lt;name lang=""en""&gt;TEMP: Parts list&lt;/name&gt;"
		Print #FileNo, "        &lt;name lang=""de""&gt;TEMP: Stückliste&lt;/name&gt;"
		Print #FileNo, "        &lt;name lang=""fr""&gt;TEMP : Nomenclature&lt;/name&gt;"
		Print #FileNo, "    &lt;/names&gt;"
		Print #FileNo, "&lt;/qet-directory&gt;"
	Close #FileNo

End Sub

' ______________________________________________________________________________________________________________________

Sub CountRows

	CurrentSheet = ThisComponent.Sheets.getByName("CSV FILE EDITING")
	i = 100
	j = 0
	RowIsEmpty = False
	Do
		Do While CurrentSheet.getCellByPosition(j, i).String = "" AND RowIsEmpty = False
			If j = c - 1 Then
			RowIsEmpty = True
			End If
			j = j + 1
		Loop
		i = i + 1
	Loop Until RowIsEmpty = True
	r = i - 101

End Sub

' ______________________________________________________________________________________________________________________

Sub CountNbOfElmtFiles

	RowsInteg = r \ RowsPerFolio
	If  RowsInteg = r / RowsPerFolio Then
		NbOfElmtFiles = r \ RowsPerFolio
	Else
		NbOfElmtFiles = r \ RowsPerFolio + 1
		RowsInLastFolio = r - (RowsPerFolio * RowsInteg)
	End If

End Sub

' ______________________________________________________________________________________________________________________

Sub FindAndReplaceStrings

'	Dim oDoc,aFind,aReplace,aRayCount,FandR,oSheet
'	oDoc = ThisComponent
	Dim Find(1) As String
	Dim Replace(1) As String
	Find(0) = "&amp;"
	Replace(0) = "&amp;amp;"
	Pointer = 0
	CurrentSheet = ThisComponent.Sheets.getByName("CSV FILE EDITING")
'	oSheet = oDoc.getSheets.getByName(oDoc.CurrentSelection.Spreadsheet.Name)
	FindAndReplace = CurrentSheet.createReplaceDescriptor
	FindAndReplace.SearchCaseSensitive = True
	FindAndReplace.SearchWords = False ' 1 to A but not 11 to AA
	FindAndReplace.SearchRegularExpression = True
	While Pointer &lt;= uBound(Find)
		FindAndReplace.setSearchString(Find(Pointer))
		FindAndReplace.setReplaceString(Replace(Pointer))
		Pointer = Pointer + 1
		CurrentSheet.ReplaceAll(FindAndReplace)
	Wend

End Sub

' ______________________________________________________________________________________________________________________

Sub DrawTableInFile

	' Calculate the width and height of the element to be created
	ElmtHeight = 8 + Headheight + RowsPerFolio * TableTextSize * 2		
	SavedValue = 0
	For i = 0 To c-1
		ElmtWidth = ColumnWidths(i) + SavedValue
		SavedValue = ElmtWidth
	Next i
	If HeadTextOri = 45 Then
		ElmtWidth = 8 + SavedValue + HeadHeight
	Else
		ElmtWidth = 8 + SavedValue
	End If
	' Draw and write in the elmt file
	If CurElmtFile &lt; 10 Then
		FileName = "0" &amp; CurElmtFile
	Else
		FileName = CurElmtFile
	End If
	FilePath = WorkingPath &amp; "/" &amp; FileName &amp; ".elmt"
	FileNo = FreeFile
	Open FilePath For Output As #FileNo
		Print #FileNo, "&lt;definition hotspot_x=""4"" hotspot_y=""4"" width=""" &amp; ElmtWidth &amp; """ height=""" &amp; ElmtHeight &amp; """ orientation=""dyyy"" link_type=""simple"" type=""element""&gt;"
		Print #FileNo, "    &lt;names&gt;"
		Print #FileNo, "        &lt;name lang=""en""&gt;" &amp; FileName &amp; "&lt;/name&gt;"
		Print #FileNo, "    &lt;/names&gt;"
		Print #FileNo, "    &lt;description&gt;"
		' Draw the HEADER and write the header column texts
		If HeadTextOri = 0 Then
			CurrentX = 0
			SavedX = 0
			For i = 0 To c-1
				CurrentY = (Headheight/2)+(HeadTextSizes(i)/2) \ 1
				Print #FileNo, "        &lt;rect x=""" &amp; CurrentX &amp; """ y=""0"" width=""" &amp; ColumnWidths(i) &amp; """ height=""" &amp; HeadHeight &amp; """ antialias=""false"" style=""line-style:normal;line-weight:normal;filling:white;color:black""/&gt;"
				Print #FileNo, "        &lt;text text=""" &amp; HeadNames(i) &amp; """ size=""" &amp; HeadTextSizes(i) &amp; """ x=""" &amp; CurrentX+6 &amp; """ y=""" &amp; CurrentY &amp; """/&gt;"
				CurrentX = ColumnWidths(i) + SavedX
				SavedX = CurrentX
			Next i
		Else
			CurrentX = 0
			SavedX = 0
			For i = 0 To c-2
				CurrentY = HeadHeight-4
				Print #FileNo, "        &lt;polygon x1=""" &amp; CurrentX &amp; """ y1=""" &amp; HeadHeight &amp; """ x2=""" &amp; HeadHeight+CurrentX &amp; """ y2=""0"" x3=""" &amp; CurrentX+HeadHeight+ColumnWidths(i) &amp; """ y3=""0"" x4=""" &amp; CurrentX+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CurrentX = ColumnWidths(i) + SavedX
				SavedX = CurrentX
			Next i
			i = c - 1		' Draw the polygon of the last column in an other way
			Print #FileNo, "        &lt;polygon x1=""" &amp; CurrentX &amp; """ y1=""" &amp; HeadHeight &amp; """ x2=""" &amp; HeadHeight+CurrentX &amp; """ y2=""0"" x3=""" &amp; CurrentX+HeadHeight+ColumnWidths(i) &amp; """ y3=""0"" x4=""" &amp; CurrentX+HeadHeight+ColumnWidths(i) &amp; """ y4=""" &amp; HeadHeight &amp; """ x5=""" &amp; CurrentX &amp; """ y5=""" &amp; HeadHeight &amp; """ x6=""" &amp; CurrentX &amp; """ y6=""" &amp; HeadHeight &amp; """ x7=""" &amp; CurrentX &amp; """ y7=""" &amp; HeadHeight &amp; """ antialias=""false"" style=""line-style:normal;line-weight:normal;filling:white;color:black""/&gt;"
			Print #FileNo, "        &lt;text text=""" &amp; HeadNames(i) &amp; """ size=""" &amp; HeadTextSizes(i) &amp; """ x=""" &amp; 2+CurrentX+2*HeadTextSizes(i) &amp; """ y=""" &amp; CurrentY &amp; """ rotation=""315""/&gt;"
		End If
		' Draw the TABLE and write the texts
		CurrentSheet = ThisComponent.Sheets.getByName("CSV FILE EDITING")
		For j = 1 To NbOfRows
			CurrentX = 0
			SavedX = 0
			CurrentY = HeadHeight+(j-1)*TableTextSize*2
			For i = 0 To c-2
				CurrentText = CurrentSheet.getCellByPosition(i, j+SavedRow).String
				Print #FileNo, "        &lt;rect x=""" &amp; CurrentX &amp; """ y=""" &amp; CurrentY &amp; """ width=""" &amp; ColumnWidths(i) &amp; """ height=""" &amp; TableTextSize*2 &amp; """ antialias=""false"" style=""line-style:normal;line-weight:normal;filling:white;color:black""/&gt;"
				Print #FileNo, "        &lt;text text=""" &amp; CurrentText &amp; """ size=""" &amp; TableTextSize &amp; """ x=""" &amp; CurrentX+6 &amp; """ y=""" &amp; CurrentY+(TableTextSize*2)-(TableTextSize\2) &amp; """/&gt;"
				CurrentX = ColumnWidths(i) + SavedX
				SavedX = CurrentX
			Next i
			i = c - 1		' Draw the width of the last column rectangle in an other way
			CurrentText = CurrentSheet.getCellByPosition(i, j+SavedRow).String
			If HeadTextOri = 45 Then
				LastRowWidth = ElmtWidth - 8 - CurrentX
			Else
				LastRowWidth = ColumnWidths(c-1)
			End If
			Print #FileNo, "        &lt;rect x=""" &amp; CurrentX &amp; """ y=""" &amp; CurrentY &amp; """ width=""" &amp; LastRowWidth &amp; """ height=""" &amp; TableTextSize*2 &amp; """ antialias=""false"" style=""line-style:normal;line-weight:normal;filling:white;color:black""/&gt;"
			Print #FileNo, "        &lt;text text=""" &amp; CurrentText &amp; """ size=""" &amp; TableTextSize &amp; """ x=""" &amp; CurrentX+6 &amp; """ y=""" &amp; CurrentY+(TableTextSize*2)-(TableTextSize\2) &amp; """/&gt;"
		Next j
		SavedRow = 99+CurElmtFile*NbOfRows
		Print #FileNo, "    &lt;/description&gt;"
		Print #FileNo, "&lt;/definition&gt;"
	Close #FileNo
	
End Sub

' ______________________________________________________________________________________________________________________

Sub Sorry

	MsgBox ("Sorry, this functionality is not yet implemented", 48+0, "Message")

End Sub

</script:module>
</file>

<file path=Basic/Standard/QElectroTech_Users_Macros.xml><?xml version="1.0" encoding="utf-8"?>
<!DOCTYPE module  PUBLIC '-//OpenOffice.org//DTD OfficeDocument 1.0//EN'  'module.dtd'>
<script:module xmlns:script="http://openoffice.org/2000/script" script:name="QElectroTech_Users_Macros" script:language="StarBasic">REM  *****  BASIC  *****
' Option explicit

Public c As Integer
Public r As Integer
Public i As Integer
Public j As Integer
Public SortCol As Integer
Public ThisSheet As Object
	
Sub Main
End Sub

' ______________________________________________________________________________________________________________________

Sub PartsList_0001

	If Mid(ThisComponent.Sheets.getByName("CONFIG").getCellRangeByName("B2").String,7,4) &lt;&gt; "nuri" Then
		MsgBox ("Sorry, this functionality is not yet implemented", 48+0, "Message")
		Exit Sub
	End If
	ThisSheet =	ThisComponent.Sheets.getByName("CSV FILE EDITING")
	SortCol = 14
	SortingData
	DeleteRows
	TerminalStrips
	MoveColumns
	SortCol = 0
	SortingData
	ThisComponent.getCurrentController.select(ThisSheet.getCellRangeByName("A100"))
	
End Sub

' ______________________________________________________________________________________________________________________

Sub SortingData

	c = ThisComponent.Sheets.getByName("CONFIG").getCellRangeByName("B5").Value
	r = ThisComponent.Sheets.getByName("CONFIG").getCellRangeByName("B6").Value
	Dim oDSCRange As Object
	Dim aSortFields(0) As New com.sun.star.util.SortField
	Dim aSortDesc(0) As New com.sun.star.beans.PropertyValue
	'set the range address
	oDSCRange = ThisSheet.getCellRangeByPosition(0, 100, c-1, 100+r-5)
	ThisComponent.getCurrentController.select(oDSCRange)
	aSortFields(0).Field = SortCol
	aSortFields(0).SortAscending = TRUE
	aSortDesc(0).Name = "SortFields"
	aSortDesc(0).Value = aSortFields()
	oDSCRange.Sort(aSortDesc())

End Sub

' ______________________________________________________________________________________________________________________

Sub	DeleteRows

	i = 100
	Do While ThisSheet.getCellByPosition(14, i).String &lt;&gt; ""
	i = i + 1
	Loop
	ThisSheet.Rows.removeByIndex(i, r-i+96)
	r = i - 1

End Sub

' ______________________________________________________________________________________________________________________

Sub	TerminalStrips

	For i = 100 To r
		TerminalType = ThisSheet.getCellByPosition(4, i).String
		StripName = ThisSheet.getCellByPosition(8, i).String
		TerminalNumber = ThisSheet.getCellByPosition(10, i).String
		If TerminalType = "3031238" OR TerminalType = "3031212" Then
			TerminalName = (StripName &amp; ":" &amp; TerminalNumber)
			ThisSheet.getCellByPosition(8, i).String = TerminalName
		End If
	Next i

End Sub

' ______________________________________________________________________________________________________________________

Sub MoveColumns

	For i = 0 To c-1
		Select Case i
		Case 0:
			j = 108
			MoveOneCol
		Case 2:
			j = 104
			MoveOneCol
		Case 3:
			j = 105
			MoveOneCol			
		Case 4:
			j = 106
			MoveOneCol
		Case 5:
			j = 103
			MoveOneCol
		Case 6:
			j = 107
			MoveOneCol
		Case 8:
			j = 101
			MoveOneCol
		Case 14:
			j = 102
			MoveOneCol
		End Select
	Next i
	ThisSheet.Columns.removeByIndex(0, 101)
	ThisSheet.Columns.insertByIndex(102, 101)

End Sub

' ______________________________________________________________________________________________________________________

Sub MoveOneCol

		CurrentCol = ThisSheet.getCellRangeByPosition(i, 100, i, r).getRangeAddress()
		NewCol = ThisSheet.getCellByPosition(j, 100).getCellAddress()
		ThisSheet.moveRange (NewCol, CurrentCo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QElectroTech_PartsList"/>
  <library:element library:name="QElectroTech_Users_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