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toolbar/standardbar.xml" manifest:media-type=""/>
  <manifest:file-entry manifest:full-path="Configurations2/toolbar/findbar.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QElectroTech_Users_Macros.xml" manifest:media-type="text/xml"/>
  <manifest:file-entry manifest:full-path="Basic/Standard/QElectroTech_PartsLi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FreeSans" svg:font-family="Free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Droid Sans Fallback" svg:font-family="'Droid Sans Fallback'" style:font-family-generic="system" style:font-pitch="variable">
      <svg:font-face-src>
        <svg:font-face-uri xlink:href="Fonts/font9.ttf" xlink:type="simple">
          <svg:font-face-format svg:string="truetype"/>
        </svg:font-face-uri>
      </svg:font-face-src>
    </style:font-face>
    <style:font-face style:name="FreeSans1" svg:font-family="Free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office:font-face-decls>
  <office:automatic-styles>
    <style:style style:name="co1" style:family="table-column">
      <style:table-column-properties fo:break-before="auto" style:column-width="4.99mm"/>
    </style:style>
    <style:style style:name="co2" style:family="table-column">
      <style:table-column-properties fo:break-before="auto" style:column-width="164.99mm"/>
    </style:style>
    <style:style style:name="co3" style:family="table-column">
      <style:table-column-properties fo:break-before="auto" style:column-width="22.58mm"/>
    </style:style>
    <style:style style:name="co4" style:family="table-column">
      <style:table-column-properties fo:break-before="auto" style:column-width="40.36mm"/>
    </style:style>
    <style:style style:name="co5" style:family="table-column">
      <style:table-column-properties fo:break-before="auto" style:column-width="50.01mm"/>
    </style:style>
    <style:style style:name="co6" style:family="table-column">
      <style:table-column-properties fo:break-before="auto" style:column-width="8.89mm"/>
    </style:style>
    <style:style style:name="co7" style:family="table-column">
      <style:table-column-properties fo:break-before="auto" style:column-width="76.91mm"/>
    </style:style>
    <style:style style:name="co8" style:family="table-column">
      <style:table-column-properties fo:break-before="auto" style:column-width="66.96mm"/>
    </style:style>
    <style:style style:name="co9" style:family="table-column">
      <style:table-column-properties fo:break-before="auto" style:column-width="10.83mm"/>
    </style:style>
    <style:style style:name="co10" style:family="table-column">
      <style:table-column-properties fo:break-before="auto" style:column-width="55.62mm"/>
    </style:style>
    <style:style style:name="co11" style:family="table-column">
      <style:table-column-properties fo:break-before="auto" style:column-width="85.48mm"/>
    </style:style>
    <style:style style:name="co12" style:family="table-column">
      <style:table-column-properties fo:break-before="auto" style:column-width="34.61mm"/>
    </style:style>
    <style:style style:name="co13" style:family="table-column">
      <style:table-column-properties fo:break-before="auto" style:column-width="28.24mm"/>
    </style:style>
    <style:style style:name="ro1" style:family="table-row">
      <style:table-row-properties style:row-height="4.66mm" fo:break-before="auto" style:use-optimal-row-height="true"/>
    </style:style>
    <style:style style:name="ro2" style:family="table-row">
      <style:table-row-properties style:row-height="4.6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11303d" style:cell-protect="protected" style:print-content="true"/>
      <style:text-properties style:font-name="FreeSans"/>
    </style:style>
    <style:style style:name="ce2" style:family="table-cell" style:parent-style-name="Default">
      <style:table-cell-properties fo:background-color="#133f52" style:cell-protect="protected" style:print-content="true"/>
    </style:style>
    <style:style style:name="ce3" style:family="table-cell" style:parent-style-name="Default">
      <style:table-cell-properties fo:background-color="#1c4e63" style:cell-protect="protected" style:print-content="true"/>
    </style:style>
    <style:style style:name="ce4" style:family="table-cell" style:parent-style-name="Default">
      <style:table-cell-properties fo:background-color="#dddddd" style:cell-protect="protected" style:print-content="true"/>
    </style:style>
    <style:style style:name="ce5" style:family="table-cell" style:parent-style-name="Default">
      <style:table-cell-properties fo:background-color="#dddddd" style:cell-protect="protected" style:print-content="true" fo:border="none"/>
    </style:style>
    <style:style style:name="ce6" style:family="table-cell" style:parent-style-name="Default">
      <style:table-cell-properties style:cell-protect="protected" style:print-content="true"/>
    </style:style>
    <style:style style:name="ce7"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8" style:family="table-cell" style:parent-style-name="Default">
      <style:table-cell-properties fo:background-color="#dddddd" fo:border="0.06pt solid #000000"/>
    </style:style>
    <style:style style:name="ce9" style:family="table-cell" style:parent-style-name="Default">
      <style:table-cell-properties style:text-align-source="fix" style:repeat-content="false" style:vertical-align="middle"/>
      <style:paragraph-properties fo:text-align="start" fo:margin-left="0mm"/>
    </style:style>
    <style:style style:name="ce10"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11" style:family="table-cell" style:parent-style-name="Default">
      <style:table-cell-properties style:text-align-source="fix" style:repeat-content="false"/>
      <style:paragraph-properties fo:text-align="start" fo:margin-left="0mm"/>
    </style:style>
    <style:style style:name="ce12" style:family="table-cell" style:parent-style-name="Default">
      <style:table-cell-properties fo:background-color="#133f52" style:cell-protect="protected" style:print-content="true"/>
      <style:text-properties style:font-name="FreeSans"/>
    </style:style>
    <style:style style:name="ce13" style:family="table-cell" style:parent-style-name="Default">
      <style:table-cell-properties fo:background-color="#1c4e63" style:cell-protect="protected" style:print-content="true"/>
      <style:text-properties style:font-name="FreeSans"/>
    </style:style>
    <style:style style:name="ce14" style:family="table-cell" style:parent-style-name="Default">
      <style:table-cell-properties fo:background-color="#dddddd"/>
      <style:text-properties style:font-name="FreeSans"/>
    </style:style>
    <style:style style:name="ce15" style:family="table-cell" style:parent-style-name="Default" style:data-style-name="N100">
      <style:table-cell-properties fo:border-bottom="none" fo:background-color="#dddddd" fo:border-left="none" fo:border-right="none" fo:border-top="0.06pt solid #000000"/>
      <style:text-properties style:font-name="FreeSans" fo:font-weight="normal" style:font-weight-asian="normal" style:font-weight-complex="normal"/>
    </style:style>
    <style:style style:name="ce16" style:family="table-cell" style:parent-style-name="Default" style:data-style-name="N100">
      <style:table-cell-properties fo:background-color="#dddddd"/>
      <style:text-properties style:font-name="FreeSans"/>
    </style:style>
    <style:style style:name="ce17" style:family="table-cell" style:parent-style-name="Default" style:data-style-name="N100">
      <style:table-cell-properties fo:background-color="#dddddd" style:text-align-source="fix" style:repeat-content="false"/>
      <style:paragraph-properties fo:text-align="start" fo:margin-left="0mm"/>
      <style:text-properties style:font-name="FreeSans" fo:font-style="normal" style:font-style-asian="normal" style:font-style-complex="normal"/>
    </style:style>
    <style:style style:name="ce18" style:family="table-cell" style:parent-style-name="Default" style:data-style-name="N100">
      <style:table-cell-properties fo:border-bottom="0.06pt solid #000000" fo:background-color="#dddddd"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19" style:family="table-cell" style:parent-style-name="Default" style:data-style-name="N100">
      <style:table-cell-properties fo:border-bottom="none" fo:background-color="#dddddd" style:cell-protect="protected" style:print-content="true" fo:border-left="none" fo:border-right="none" fo:border-top="0.06pt solid #000000"/>
      <style:text-properties style:font-name="FreeSans" fo:font-weight="normal" style:font-weight-asian="normal" style:font-weight-complex="normal"/>
    </style:style>
    <style:style style:name="ce20" style:family="table-cell" style:parent-style-name="Default" style:data-style-name="N100">
      <style:table-cell-properties fo:background-color="#dddddd" style:cell-protect="protected" style:print-content="true"/>
      <style:text-properties style:font-name="FreeSans"/>
    </style:style>
    <style:style style:name="ce21" style:family="table-cell" style:parent-style-name="Default" style:data-style-name="N100">
      <style:table-cell-properties fo:background-color="#dddddd" style:cell-protect="protected" style:print-content="true" style:text-align-source="fix" style:repeat-content="false"/>
      <style:paragraph-properties fo:text-align="start" fo:margin-left="0mm"/>
      <style:text-properties style:font-name="FreeSans" fo:font-style="normal" style:font-style-asian="normal" style:font-style-complex="normal"/>
    </style:style>
    <style:style style:name="ce22"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23" style:family="table-cell" style:parent-style-name="Default">
      <style:text-properties style:font-name="FreeSans"/>
    </style:style>
    <style:style style:name="ce24" style:family="table-cell" style:parent-style-name="Default" style:data-style-name="N100">
      <style:table-cell-properties fo:border-bottom="none" fo:background-color="#ffff99"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25" style:family="table-cell" style:parent-style-name="Default" style:data-style-name="N3">
      <style:table-cell-properties fo:background-color="#ffffff" style:cell-protect="none" style:print-content="true" style:text-align-source="fix" style:repeat-content="false"/>
      <style:paragraph-properties fo:text-align="center" fo:margin-left="0mm"/>
      <style:text-properties style:font-name="FreeSans"/>
    </style:style>
    <style:style style:name="ce26" style:family="table-cell" style:parent-style-name="Default" style:data-style-name="N100">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27" style:family="table-cell" style:parent-style-name="Default">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28" style:family="table-cell" style:parent-style-name="Default" style:data-style-name="N3">
      <style:table-cell-properties fo:border-bottom="0.06pt solid #000000" fo:background-color="#ffffff" style:cell-protect="none"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29"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30"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1"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2"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33" style:family="table-cell" style:parent-style-name="Default">
      <style:table-cell-properties fo:border-bottom="none" fo:background-color="#dddddd" fo:border-left="none" fo:border-right="none" fo:border-top="0.06pt solid #000000"/>
      <style:text-properties style:font-name="FreeSans"/>
    </style:style>
    <style:style style:name="ce34" style:family="table-cell" style:parent-style-name="Default">
      <style:table-cell-properties fo:background-color="#dddddd"/>
      <style:text-properties fo:color="#666666" style:font-name="FreeSans" fo:font-size="9pt" fo:font-style="normal" style:font-size-asian="9pt" style:font-style-asian="normal" style:font-size-complex="9pt" style:font-style-complex="normal"/>
    </style:style>
    <style:style style:name="ce35"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36" style:family="table-cell" style:parent-style-name="Default">
      <style:table-cell-properties fo:background-color="#dddddd" style:cell-protect="protected" style:print-content="true"/>
      <style:text-properties fo:color="#666666" style:font-name="FreeSans" fo:font-size="9pt" fo:font-style="normal" style:font-size-asian="9pt" style:font-style-asian="normal" style:font-size-complex="9pt" style:font-style-complex="normal"/>
    </style:style>
    <style:style style:name="ce37" style:family="table-cell" style:parent-style-name="Default">
      <style:table-cell-properties fo:background-color="#dddddd"/>
      <style:text-properties style:font-name="FreeSans" fo:font-style="normal" style:font-style-asian="normal" style:font-style-complex="normal"/>
    </style:style>
    <style:style style:name="ce38" style:family="table-cell" style:parent-style-name="Default">
      <style:table-cell-properties fo:background-color="#dddddd" style:cell-protect="protected" style:print-content="true"/>
      <style:text-properties style:font-name="FreeSans" fo:font-style="normal" style:font-style-asian="normal" style:font-style-complex="normal"/>
    </style:style>
    <style:style style:name="ce39" style:family="table-cell" style:parent-style-name="Default">
      <style:table-cell-properties fo:background-color="#dddddd" style:cell-protect="protected" style:print-content="true"/>
      <style:text-properties style:font-name="FreeSans"/>
    </style:style>
    <style:style style:name="ce40" style:family="table-cell" style:parent-style-name="Default">
      <style:table-cell-properties fo:background-color="#11303d"/>
      <style:text-properties style:use-window-font-color="true"/>
    </style:style>
    <style:style style:name="ce41" style:family="table-cell" style:parent-style-name="Default">
      <style:table-cell-properties fo:background-color="#133f52"/>
      <style:text-properties fo:color="#133f52"/>
    </style:style>
    <style:style style:name="ce42" style:family="table-cell" style:parent-style-name="Default">
      <style:table-cell-properties fo:background-color="#1c4e63"/>
      <style:text-properties fo:color="#1c4e63"/>
    </style:style>
    <style:style style:name="ce43" style:family="table-cell" style:parent-style-name="Default">
      <style:table-cell-properties fo:background-color="#dddddd"/>
      <style:text-properties fo:color="#dddddd"/>
    </style:style>
    <style:style style:name="ce44" style:family="table-cell" style:parent-style-name="Default">
      <style:text-properties fo:color="#000000"/>
    </style:style>
    <style:style style:name="ce45" style:family="table-cell" style:parent-style-name="Default" style:data-style-name="N100">
      <style:text-properties fo:color="#000000"/>
    </style:style>
    <style:style style:name="ce46" style:family="table-cell" style:parent-style-name="Default">
      <style:table-cell-properties fo:background-color="#11303d"/>
    </style:style>
    <style:style style:name="ce47" style:family="table-cell" style:parent-style-name="Default">
      <style:table-cell-properties fo:background-color="#133f52"/>
    </style:style>
    <style:style style:name="ce48" style:family="table-cell" style:parent-style-name="Default">
      <style:table-cell-properties fo:background-color="#1c4e63"/>
    </style:style>
    <style:style style:name="ce49" style:family="table-cell" style:parent-style-name="Default">
      <style:table-cell-properties fo:background-color="#dddddd"/>
    </style:style>
    <style:style style:name="gr1" style:family="graphic">
      <style:graphic-properties draw:textarea-vertical-align="top"/>
    </style:style>
    <style:style style:name="gr2" style:family="graphic">
      <style:graphic-properties draw:textarea-vertical-align="middle" fo:background-color="#ffffff"/>
    </style:style>
    <style:style style:name="gr3" style:family="graphic">
      <style:graphic-properties draw:textarea-vertical-align="middle"/>
    </style:style>
    <style:style style:name="P1" style:family="paragraph">
      <style:paragraph-properties fo:text-align="start"/>
      <style:text-properties fo:color="#ffffff" fo:font-family="FreeSans" style:font-style-name="Mittel" style:font-family-generic="swiss" fo:font-size="28pt"/>
    </style:style>
    <style:style style:name="P2" style:family="paragraph">
      <style:paragraph-properties fo:text-align="start"/>
      <style:text-properties fo:color="#ffffff" fo:font-family="FreeSans" style:font-style-name="Mittel" style:font-family-generic="swiss" fo:font-size="28pt" fo:font-style="italic" fo:font-weight="600"/>
    </style:style>
    <style:style style:name="P3" style:family="paragraph">
      <style:paragraph-properties fo:text-align="start"/>
      <style:text-properties fo:color="#ffffff" fo:font-family="FreeSans" style:font-style-name="Mittel" style:font-family-generic="swiss" fo:font-size="12pt" fo:font-style="italic"/>
    </style:style>
    <style:style style:name="P4" style:family="paragraph">
      <style:paragraph-properties fo:text-align="start"/>
      <style:text-properties fo:color="#99ffcc" fo:font-family="FreeSans" style:font-style-name="Mittel" style:font-family-generic="swiss" fo:font-size="16pt" fo:font-weight="600"/>
    </style:style>
    <style:style style:name="P5" style:family="paragraph">
      <style:paragraph-properties fo:text-align="start"/>
      <style:text-properties fo:color="#ffffff" fo:font-family="FreeSans" style:font-style-name="Mittel" style:font-family-generic="swiss" fo:font-weight="normal"/>
    </style:style>
    <style:style style:name="P6" style:family="paragraph">
      <style:paragraph-properties fo:text-align="center"/>
      <style:text-properties fo:font-family="FreeSans" style:font-style-name="Standard" style:font-family-generic="swiss"/>
    </style:style>
    <style:style style:name="P7"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P8" style:family="paragraph">
      <style:paragraph-properties fo:text-align="start"/>
      <style:text-properties fo:font-family="FreeSans" style:font-style-name="Standard" style:font-family-generic="swiss"/>
    </style:style>
  </office:automatic-styles>
  <office:body>
    <office:spreadsheet>
      <table:content-validations>
        <table:content-validation table:name="val1" table:condition="of:cell-content-is-whole-number() and cell-content-is-between(2,500)" table:allow-empty-cell="false" table:base-cell-address="'TABLE CONFIGS'.B28">
          <table:help-message table:title="Tip:" table:display="true">
            <text:p>Enter a value between 2 and 500 rows.</text:p>
          </table:help-message>
          <table:error-message table:message-type="stop" table:display="true"/>
        </table:content-validation>
        <table:content-validation table:name="val2" table:condition="of:cell-content-is-whole-number() and cell-content-is-between(2,48)" table:allow-empty-cell="false" table:base-cell-address="'TABLE CONFIGS'.B29">
          <table:help-message table:title="Tip:" table:display="true">
            <text:p>Enter a value between 2 and 48</text:p>
            <text:p>for the text size.</text:p>
          </table:help-message>
          <table:error-message table:message-type="stop" table:display="true"/>
        </table:content-validation>
        <table:content-validation table:name="val3" table:condition="of:cell-content-is-in-list(&quot;0&quot;;&quot;45&quot;)" table:allow-empty-cell="false" table:display-list="sort-ascending" table:base-cell-address="'TABLE CONFIGS'.B22">
          <table:help-message table:title="Tip:" table:display="true">
            <text:p>Select 0° or 45°.</text:p>
          </table:help-message>
          <table:error-message table:message-type="stop" table:display="true"/>
        </table:content-validation>
        <table:content-validation table:name="val4" table:condition="of:cell-content-is-whole-number() and cell-content-is-between(2,1000)" table:allow-empty-cell="false" table:base-cell-address="'TABLE CONFIGS'.B28">
          <table:help-message table:title="Tip:" table:display="true">
            <text:p>Enter a value between 2 and 1000 pixels.</text:p>
          </table:help-message>
          <table:error-message table:message-type="stop" table:display="true"/>
        </table:content-validation>
        <table:content-validation table:name="val5" table:condition="of:cell-content-text-length()&gt;0" table:allow-empty-cell="false" table:base-cell-address="'TABLE CONFIGS'.B32">
          <table:error-message table:message-type="stop" table:display="true"/>
        </table:content-validation>
        <table:content-validation table:name="val6" table:condition="of:cell-content-is-in-list(&quot;0&quot;;&quot;45&quot;)" table:allow-empty-cell="false" table:display-list="sort-ascending" table:base-cell-address="'TABLE CONFIGS'.B30">
          <table:help-message table:title="Tip:" table:display="true">
            <text:p>Select 0° or 45°.</text:p>
          </table:help-message>
          <table:error-message table:message-type="stop" table:display="true"/>
        </table:content-validation>
        <table:content-validation table:name="val7" table:base-cell-address="'TABLE CONFIGS'.B35">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 table:name="val8" table:condition="of:cell-content-is-whole-number() and cell-content-is-between(2,48)" table:allow-empty-cell="true" table:base-cell-address="'TABLE CONFIGS'.C33">
          <table:help-message table:title="Tip:" table:display="true">
            <text:p>Enter a value between 2 and 48</text:p>
            <text:p>for the text size.</text:p>
          </table:help-message>
          <table:error-message table:message-type="stop" table:display="true"/>
        </table:content-validation>
        <table:content-validation table:name="val9" table:condition="of:cell-content-is-whole-number() and cell-content-is-between(2,1000)" table:allow-empty-cell="true" table:base-cell-address="'TABLE CONFIGS'.C34">
          <table:help-message table:title="Tip:" table:display="true">
            <text:p>Enter a value between 2 and 1000 pixels.</text:p>
          </table:help-message>
          <table:error-message table:message-type="stop" table:display="true"/>
        </table:content-validation>
      </table:content-validations>
      <table:table table:name="PARTS LIST" table:style-name="ta1" table:protected="true">
        <loext:table-protection/>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 form:id="control1" form:label="ElectroTech"/>
            <form:fixed-text form:name="Beschriftungsfeld 2" form:control-implementation="ooo:com.sun.star.form.component.FixedText" xml:id="control2" form:id="control2" form:label="Q"/>
            <form:fixed-text form:name="Beschriftungsfeld 2" form:control-implementation="ooo:com.sun.star.form.component.FixedText" xml:id="control3" form:id="control3" form:label="free electrical diagram"/>
            <form:fixed-text form:name="Beschriftungsfeld 2" form:control-implementation="ooo:com.sun.star.form.component.FixedText" xml:id="control4" form:id="control4" form:label="PARTS LIST Generator"/>
            <form:fixed-text form:name="Label_StepTxt" form:control-implementation="ooo:com.sun.star.form.component.FixedText" xml:id="control5" form:id="control5" form:label="Generate parts list table as elmt file(s) from csv data"/>
            <form:button form:name="Schaltfläche 1" form:control-implementation="ooo:com.sun.star.form.component.CommandButton" xml:id="control6" form:id="control6" form:label="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language=Basic&amp;location=document" xlink:type="simple"/>
              </office:event-listeners>
            </form:button>
            <form:button form:name="Schaltfläche 2" form:control-implementation="ooo:com.sun.star.form.component.CommandButton" xml:id="control7" form:id="control7" form:label="Select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8" form:id="control8"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9" form:id="control9" form:label="Select user collec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10" form:id="control10"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1" form:id="control11" form:label="Select table configur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12" form:id="control12"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control draw:z-index="0" draw:style-name="gr1" draw:text-style-name="P1" svg:width="69.88mm" svg:height="15.7mm" svg:x="15mm" svg:y="2mm" draw:control="control1"/>
          <draw:control draw:z-index="1" draw:style-name="gr1" draw:text-style-name="P2" svg:width="14.97mm" svg:height="15.7mm" svg:x="5mm" svg:y="2mm" draw:control="control2"/>
          <draw:control draw:z-index="2" draw:style-name="gr1" draw:text-style-name="P3" svg:width="52.06mm" svg:height="7.36mm" svg:x="69mm" svg:y="7mm" draw:control="control3"/>
          <draw:control draw:z-index="3" draw:style-name="gr1" draw:text-style-name="P4" svg:width="139.98mm" svg:height="7.1mm" svg:x="5mm" svg:y="15mm" draw:control="control4"/>
          <draw:control draw:z-index="4" draw:style-name="gr1" draw:text-style-name="P5" svg:width="150mm" svg:height="5mm" svg:x="5mm" svg:y="25mm" draw:control="control5"/>
          <draw:control draw:z-index="5" draw:style-name="gr2" draw:text-style-name="P6" svg:width="185mm" svg:height="14mm" svg:x="5mm" svg:y="120mm" draw:control="control6"/>
          <draw:control draw:z-index="6" draw:style-name="gr2" draw:text-style-name="P6" svg:width="50mm" svg:height="7mm" svg:x="5mm" svg:y="40mm" draw:control="control7"/>
          <draw:control draw:z-index="7" draw:style-name="gr3" draw:text-style-name="P7" svg:width="130mm" svg:height="7mm" svg:x="60mm" svg:y="40mm" draw:control="control8"/>
          <draw:control draw:z-index="8" draw:style-name="gr2" draw:text-style-name="P6" svg:width="50mm" svg:height="7mm" svg:x="5mm" svg:y="60mm" draw:control="control9"/>
          <draw:control draw:z-index="9" draw:style-name="gr3" draw:text-style-name="P7" svg:width="130mm" svg:height="7mm" svg:x="60mm" svg:y="60mm" draw:control="control10"/>
          <draw:control draw:z-index="10" draw:style-name="gr2" draw:text-style-name="P6" svg:width="50mm" svg:height="7mm" svg:x="5mm" svg:y="80mm" draw:control="control11"/>
          <draw:control draw:z-index="11" draw:style-name="gr3" draw:text-style-name="P7" svg:width="130mm" svg:height="7mm" svg:x="60mm" svg:y="80mm" draw:control="control12"/>
        </table:shapes>
        <table:table-column table:style-name="co1" table:default-cell-style-name="ce6"/>
        <table:table-column table:style-name="co2" table:default-cell-style-name="ce6"/>
        <table:table-column table:style-name="co3" table:number-columns-repeated="1022" table:default-cell-style-name="ce6"/>
        <table:table-row table:style-name="ro1" table:number-rows-repeated="3">
          <table:table-cell table:style-name="ce1" table:number-columns-repeated="1024"/>
        </table:table-row>
        <table:table-row table:style-name="ro1" table:number-rows-repeated="2">
          <table:table-cell table:style-name="ce2" table:number-columns-repeated="1024"/>
        </table:table-row>
        <table:table-row table:style-name="ro1">
          <table:table-cell table:style-name="ce3" table:number-columns-repeated="1024"/>
        </table:table-row>
        <table:table-row table:style-name="ro2">
          <table:table-cell table:style-name="ce3" table:number-columns-repeated="1024"/>
        </table:table-row>
        <table:table-row table:style-name="ro1" table:number-rows-repeated="3">
          <table:table-cell table:style-name="ce4" table:number-columns-repeated="1024"/>
        </table:table-row>
        <table:table-row table:style-name="ro1">
          <table:table-cell table:style-name="ce5" table:number-columns-repeated="1024"/>
        </table:table-row>
        <table:table-row table:style-name="ro1" table:number-rows-repeated="13">
          <table:table-cell table:style-name="ce4" table:number-columns-repeated="1024"/>
        </table:table-row>
        <table:table-row table:style-name="ro3">
          <table:table-cell table:style-name="ce4"/>
          <table:table-cell table:style-name="ce7"/>
          <table:table-cell table:style-name="ce4" table:number-columns-repeated="1022"/>
        </table:table-row>
        <table:table-row table:style-name="ro1" table:number-rows-repeated="31">
          <table:table-cell table:style-name="ce4" table:number-columns-repeated="1024"/>
        </table:table-row>
        <table:table-row table:style-name="ro4">
          <table:table-cell table:number-columns-repeated="1024"/>
        </table:table-row>
        <table:table-row table:style-name="ro1" table:number-rows-repeated="1048518">
          <table:table-cell table:number-columns-repeated="1024"/>
        </table:table-row>
        <table:table-row table:style-name="ro1">
          <table:table-cell table:number-columns-repeated="1024"/>
        </table:table-row>
      </table:table>
      <table:table table:name="CONFIG" table:style-name="ta1">
        <table:table-column table:style-name="co4" table:default-cell-style-name="ce8"/>
        <table:table-column table:style-name="co3" table:number-columns-repeated="10" table:default-cell-style-name="Default"/>
        <table:table-row table:style-name="ro1">
          <table:table-cell table:style-name="Default" office:value-type="string" calcext:value-type="string">
            <text:p>CSVFILE</text:p>
          </table:table-cell>
          <table:table-cell table:style-name="ce9" office:value-type="string" calcext:value-type="string" table:number-columns-spanned="10" table:number-rows-spanned="1">
            <text:p>/home/laurent/qet_element_moderation/nomenclature_Armoire PARC A BOIS.csv</text:p>
          </table:table-cell>
          <table:covered-table-cell table:number-columns-repeated="9"/>
        </table:table-row>
        <table:table-row table:style-name="ro1">
          <table:table-cell table:style-name="Default" office:value-type="string" calcext:value-type="string">
            <text:p>USERCOLLECTION</text:p>
          </table:table-cell>
          <table:table-cell table:style-name="ce9" office:value-type="string" calcext:value-type="string" table:number-columns-spanned="10" table:number-rows-spanned="1">
            <text:p>/home/laurent/.qet/elements</text:p>
          </table:table-cell>
          <table:covered-table-cell table:number-columns-repeated="9" table:style-name="ce11"/>
        </table:table-row>
        <table:table-row table:style-name="ro1">
          <table:table-cell table:style-name="Default" office:value-type="string" calcext:value-type="string">
            <text:p>TABLECONFIG</text:p>
          </table:table-cell>
          <table:table-cell table:style-name="ce10" office:value-type="string" calcext:value-type="string" table:number-columns-spanned="10" table:number-rows-spanned="1">
            <text:p>qelectrotech_partslist_en_partslist</text:p>
          </table:table-cell>
          <table:covered-table-cell table:number-columns-repeated="9"/>
        </table:table-row>
        <table:table-row table:style-name="ro1">
          <table:table-cell table:style-name="Default" office:value-type="string" calcext:value-type="string">
            <text:p>USERMACRO</text:p>
          </table:table-cell>
          <table:table-cell table:style-name="ce10" office:value-type="string" calcext:value-type="string" table:number-columns-spanned="10" table:number-rows-spanned="1">
            <text:p>PartsList-0001</text:p>
          </table:table-cell>
          <table:covered-table-cell table:number-columns-repeated="9"/>
        </table:table-row>
        <table:table-row table:style-name="ro1">
          <table:table-cell table:style-name="Default" office:value-type="string" calcext:value-type="string">
            <text:p>COLUMNS</text:p>
          </table:table-cell>
          <table:table-cell table:style-name="ce10" office:value-type="float" office:value="12" calcext:value-type="float" table:number-columns-spanned="10" table:number-rows-spanned="1">
            <text:p>12</text:p>
          </table:table-cell>
          <table:covered-table-cell table:number-columns-repeated="9"/>
        </table:table-row>
        <table:table-row table:style-name="ro1">
          <table:table-cell table:style-name="Default" office:value-type="string" calcext:value-type="string">
            <text:p>ROWS</text:p>
          </table:table-cell>
          <table:table-cell table:style-name="ce10" office:value-type="float" office:value="1042" calcext:value-type="float" table:number-columns-spanned="10" table:number-rows-spanned="1">
            <text:p>1042</text:p>
          </table:table-cell>
          <table:covered-table-cell table:number-columns-repeated="9"/>
        </table:table-row>
        <table:table-row table:style-name="ro1">
          <table:table-cell office:value-type="string" calcext:value-type="string">
            <text:p>USERMACROS</text:p>
          </table:table-cell>
          <table:table-cell table:number-columns-repeated="10"/>
        </table:table-row>
        <table:table-row table:style-name="ro1">
          <table:table-cell office:value-type="string" calcext:value-type="string">
            <text:p>PartsList-0001</text:p>
          </table:table-cell>
          <table:table-cell table:number-columns-repeated="10"/>
        </table:table-row>
        <table:table-row table:style-name="ro1">
          <table:table-cell office:value-type="string" calcext:value-type="string">
            <text:p>PartsList-0002</text:p>
          </table:table-cell>
          <table:table-cell table:number-columns-repeated="10"/>
        </table:table-row>
        <table:table-row table:style-name="ro1">
          <table:table-cell office:value-type="string" calcext:value-type="string">
            <text:p>PartsList-0003</text:p>
          </table:table-cell>
          <table:table-cell table:number-columns-repeated="10"/>
        </table:table-row>
        <table:table-row table:style-name="ro1">
          <table:table-cell office:value-type="string" calcext:value-type="string">
            <text:p>PartsList-0004</text:p>
          </table:table-cell>
          <table:table-cell table:number-columns-repeated="10"/>
        </table:table-row>
        <table:table-row table:style-name="ro1">
          <table:table-cell office:value-type="string" calcext:value-type="string">
            <text:p>PartsList-0005</text:p>
          </table:table-cell>
          <table:table-cell table:number-columns-repeated="10"/>
        </table:table-row>
        <table:table-row table:style-name="ro1">
          <table:table-cell office:value-type="string" calcext:value-type="string">
            <text:p>PartsList-0006</text:p>
          </table:table-cell>
          <table:table-cell table:number-columns-repeated="10"/>
        </table:table-row>
        <table:table-row table:style-name="ro1">
          <table:table-cell office:value-type="string" calcext:value-type="string">
            <text:p>PartsList-0007</text:p>
          </table:table-cell>
          <table:table-cell table:number-columns-repeated="10"/>
        </table:table-row>
        <table:table-row table:style-name="ro1">
          <table:table-cell office:value-type="string" calcext:value-type="string">
            <text:p>PartsList-0008</text:p>
          </table:table-cell>
          <table:table-cell table:number-columns-repeated="10"/>
        </table:table-row>
        <table:table-row table:style-name="ro1">
          <table:table-cell office:value-type="string" calcext:value-type="string">
            <text:p>PartsList-0009</text:p>
          </table:table-cell>
          <table:table-cell table:number-columns-repeated="10"/>
        </table:table-row>
        <table:table-row table:style-name="ro1">
          <table:table-cell office:value-type="string" calcext:value-type="string">
            <text:p>PartsList-0010</text:p>
          </table:table-cell>
          <table:table-cell table:number-columns-repeated="10"/>
        </table:table-row>
        <table:table-row table:style-name="ro1">
          <table:table-cell office:value-type="string" calcext:value-type="string">
            <text:p>PartsList-0011</text:p>
          </table:table-cell>
          <table:table-cell table:number-columns-repeated="10"/>
        </table:table-row>
        <table:table-row table:style-name="ro1">
          <table:table-cell office:value-type="string" calcext:value-type="string">
            <text:p>PartsList-0012</text:p>
          </table:table-cell>
          <table:table-cell table:number-columns-repeated="10"/>
        </table:table-row>
        <table:table-row table:style-name="ro1">
          <table:table-cell office:value-type="string" calcext:value-type="string">
            <text:p>PartsList-0013</text:p>
          </table:table-cell>
          <table:table-cell table:number-columns-repeated="10"/>
        </table:table-row>
        <table:table-row table:style-name="ro1">
          <table:table-cell office:value-type="string" calcext:value-type="string">
            <text:p>PartsList-0014</text:p>
          </table:table-cell>
          <table:table-cell table:number-columns-repeated="10"/>
        </table:table-row>
        <table:table-row table:style-name="ro1">
          <table:table-cell office:value-type="string" calcext:value-type="string">
            <text:p>PartsList-0015</text:p>
          </table:table-cell>
          <table:table-cell table:number-columns-repeated="10"/>
        </table:table-row>
        <table:table-row table:style-name="ro1">
          <table:table-cell office:value-type="string" calcext:value-type="string">
            <text:p>PartsList-0016</text:p>
          </table:table-cell>
          <table:table-cell table:number-columns-repeated="10"/>
        </table:table-row>
        <table:table-row table:style-name="ro1">
          <table:table-cell office:value-type="string" calcext:value-type="string">
            <text:p>PartsList-0017</text:p>
          </table:table-cell>
          <table:table-cell table:number-columns-repeated="10"/>
        </table:table-row>
        <table:table-row table:style-name="ro1">
          <table:table-cell office:value-type="string" calcext:value-type="string">
            <text:p>PartsList-0018</text:p>
          </table:table-cell>
          <table:table-cell table:number-columns-repeated="10"/>
        </table:table-row>
        <table:table-row table:style-name="ro1">
          <table:table-cell office:value-type="string" calcext:value-type="string">
            <text:p>PartsList-0019</text:p>
          </table:table-cell>
          <table:table-cell table:number-columns-repeated="10"/>
        </table:table-row>
        <table:table-row table:style-name="ro1">
          <table:table-cell office:value-type="string" calcext:value-type="string">
            <text:p>PartsList-0020</text:p>
          </table:table-cell>
          <table:table-cell table:number-columns-repeated="10"/>
        </table:table-row>
        <table:table-row table:style-name="ro1">
          <table:table-cell office:value-type="string" calcext:value-type="string">
            <text:p>PartsList-0021</text:p>
          </table:table-cell>
          <table:table-cell table:number-columns-repeated="10"/>
        </table:table-row>
        <table:table-row table:style-name="ro1">
          <table:table-cell office:value-type="string" calcext:value-type="string">
            <text:p>PartsList-0022</text:p>
          </table:table-cell>
          <table:table-cell table:number-columns-repeated="10"/>
        </table:table-row>
        <table:table-row table:style-name="ro1">
          <table:table-cell office:value-type="string" calcext:value-type="string">
            <text:p>PartsList-0023</text:p>
          </table:table-cell>
          <table:table-cell table:number-columns-repeated="10"/>
        </table:table-row>
        <table:table-row table:style-name="ro1">
          <table:table-cell office:value-type="string" calcext:value-type="string">
            <text:p>PartsList-0024</text:p>
          </table:table-cell>
          <table:table-cell table:number-columns-repeated="10"/>
        </table:table-row>
        <table:table-row table:style-name="ro1">
          <table:table-cell office:value-type="string" calcext:value-type="string">
            <text:p>PartsList-0025</text:p>
          </table:table-cell>
          <table:table-cell table:number-columns-repeated="10"/>
        </table:table-row>
        <table:table-row table:style-name="ro1">
          <table:table-cell office:value-type="string" calcext:value-type="string">
            <text:p>PartsList-0026</text:p>
          </table:table-cell>
          <table:table-cell table:number-columns-repeated="10"/>
        </table:table-row>
        <table:table-row table:style-name="ro1">
          <table:table-cell office:value-type="string" calcext:value-type="string">
            <text:p>PartsList-0027</text:p>
          </table:table-cell>
          <table:table-cell table:number-columns-repeated="10"/>
        </table:table-row>
        <table:table-row table:style-name="ro1">
          <table:table-cell office:value-type="string" calcext:value-type="string">
            <text:p>PartsList-0028</text:p>
          </table:table-cell>
          <table:table-cell table:number-columns-repeated="10"/>
        </table:table-row>
        <table:table-row table:style-name="ro1">
          <table:table-cell office:value-type="string" calcext:value-type="string">
            <text:p>PartsList-0029</text:p>
          </table:table-cell>
          <table:table-cell table:number-columns-repeated="10"/>
        </table:table-row>
        <table:table-row table:style-name="ro1">
          <table:table-cell office:value-type="string" calcext:value-type="string">
            <text:p>PartsList-0030</text:p>
          </table:table-cell>
          <table:table-cell table:number-columns-repeated="10"/>
        </table:table-row>
      </table:table>
      <table:table table:name="TABLE CONFIGS" table:style-name="ta1" table:protected="tru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3" form:id="control13" form:label="PARTS LIST Generator"/>
            <form:fixed-text form:name="Label_StepTxt" form:control-implementation="ooo:com.sun.star.form.component.FixedText" xml:id="control14" form:id="control14" form:label="Generate parts list table as elmt file(s) from csv data"/>
            <form:button form:name="Schaltfläche 2" form:control-implementation="ooo:com.sun.star.form.component.CommandButton" xml:id="control15" form:id="control15" form:label="...loa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LoadConfig?language=Basic&amp;location=document" xlink:type="simple"/>
              </office:event-listeners>
            </form:button>
            <form:fixed-text form:name="Beschriftungsfeld 1" form:control-implementation="ooo:com.sun.star.form.component.FixedText" xml:id="control16" form:id="control16" form:label="...the selected table configuration in the parts list generator"/>
            <form:fixed-text form:name="Beschriftungsfeld 1" form:control-implementation="ooo:com.sun.star.form.component.FixedText" xml:id="control17" form:id="control17" form:label="Select a yellow cell to..."/>
            <form:fixed-text form:name="Beschriftungsfeld 1" form:control-implementation="ooo:com.sun.star.form.component.FixedText" xml:id="control18" form:id="control18" form:label="...one of your own table configurations"/>
            <form:button form:name="Schaltfläche 2" form:control-implementation="ooo:com.sun.star.form.component.CommandButton" xml:id="control19" form:id="control19" form:label="..copy..."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opyConfig?language=Basic&amp;location=document" xlink:type="simple"/>
              </office:event-listeners>
            </form:button>
            <form:fixed-text form:name="Beschriftungsfeld 2" form:control-implementation="ooo:com.sun.star.form.component.FixedText" xml:id="control20" form:id="control20" form:label="ElectroTech"/>
            <form:fixed-text form:name="Beschriftungsfeld 2" form:control-implementation="ooo:com.sun.star.form.component.FixedText" xml:id="control21" form:id="control21" form:label="Q"/>
            <form:fixed-text form:name="Beschriftungsfeld 2" form:control-implementation="ooo:com.sun.star.form.component.FixedText" xml:id="control22" form:id="control22" form:label="free electrical diagram"/>
            <form:fixed-text form:name="Beschriftungsfeld 1" form:control-implementation="ooo:com.sun.star.form.component.FixedText" xml:id="control23" form:id="control23" form:label="...an existing table configuration to create your own configuration"/>
            <form:button form:name="Schaltfläche 2" form:control-implementation="ooo:com.sun.star.form.component.CommandButton" xml:id="control24" form:id="control24"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PARTS_LIST?language=Basic&amp;location=document" xlink:type="simple"/>
              </office:event-listeners>
            </form:button>
            <form:button form:name="Schaltfläche 2" form:control-implementation="ooo:com.sun.star.form.component.CommandButton" xml:id="control25" form:id="control25" form:label="..delet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DeleteConfig?language=Basic&amp;location=document" xlink:type="simple"/>
              </office:event-listeners>
            </form:button>
            <form:fixed-text form:name="Beschriftungsfeld 1" form:control-implementation="ooo:com.sun.star.form.component.FixedText" xml:id="control26" form:id="control26" form:label="Or cancel to return to the main menu:"/>
          </form:form>
        </office:forms>
        <table:shapes>
          <draw:control draw:z-index="0" draw:style-name="gr1" draw:text-style-name="P4" svg:width="139.98mm" svg:height="7.1mm" svg:x="5mm" svg:y="15mm" draw:control="control13"/>
          <draw:control draw:z-index="1" draw:style-name="gr1" draw:text-style-name="P5" svg:width="150mm" svg:height="5mm" svg:x="5mm" svg:y="25mm" draw:control="control14"/>
          <draw:control draw:z-index="2" draw:style-name="gr2" draw:text-style-name="P6" svg:width="40mm" svg:height="7mm" svg:x="5mm" svg:y="45mm" draw:control="control15"/>
          <draw:control draw:z-index="3" draw:style-name="gr3" draw:text-style-name="P8" svg:width="110mm" svg:height="7mm" svg:x="50mm" svg:y="45mm" draw:control="control16"/>
          <draw:control draw:z-index="4" draw:style-name="gr3" draw:text-style-name="P8" svg:width="110mm" svg:height="7mm" svg:x="5mm" svg:y="35mm" draw:control="control17"/>
          <draw:control draw:z-index="5" draw:style-name="gr3" draw:text-style-name="P8" svg:width="110mm" svg:height="7mm" svg:x="50mm" svg:y="65mm" draw:control="control18"/>
          <draw:control draw:z-index="6" draw:style-name="gr2" draw:text-style-name="P6" svg:width="40mm" svg:height="7mm" svg:x="5mm" svg:y="55mm" draw:control="control19"/>
          <draw:control draw:z-index="7" draw:style-name="gr1" draw:text-style-name="P1" svg:width="69.88mm" svg:height="15.7mm" svg:x="15mm" svg:y="2mm" draw:control="control20"/>
          <draw:control draw:z-index="8" draw:style-name="gr1" draw:text-style-name="P2" svg:width="14.97mm" svg:height="15.7mm" svg:x="5mm" svg:y="2mm" draw:control="control21"/>
          <draw:control draw:z-index="9" draw:style-name="gr1" draw:text-style-name="P3" svg:width="52.06mm" svg:height="7.36mm" svg:x="69.09mm" svg:y="6.99mm" draw:control="control22"/>
          <draw:control draw:z-index="10" draw:style-name="gr3" draw:text-style-name="P8" svg:width="110mm" svg:height="7mm" svg:x="50mm" svg:y="55mm" draw:control="control23"/>
          <draw:control draw:z-index="11" draw:style-name="gr2" draw:text-style-name="P6" svg:width="40mm" svg:height="7mm" svg:x="155mm" svg:y="75mm" draw:control="control24"/>
          <draw:control draw:z-index="12" draw:style-name="gr2" draw:text-style-name="P6" svg:width="40mm" svg:height="7mm" svg:x="5mm" svg:y="65mm" draw:control="control25"/>
          <draw:control draw:z-index="13" draw:style-name="gr3" draw:text-style-name="P8" svg:width="100mm" svg:height="7mm" svg:x="50.01mm" svg:y="75mm" draw:control="control26"/>
        </table:shapes>
        <table:table-column table:style-name="co5" table:number-columns-repeated="1023" table:default-cell-style-name="ce23"/>
        <table:table-column table:style-name="co5" table:default-cell-style-name="Default"/>
        <table:table-row table:style-name="ro1" table:number-rows-repeated="3">
          <table:table-cell table:style-name="ce1" table:number-columns-repeated="1023"/>
          <table:table-cell/>
        </table:table-row>
        <table:table-row table:style-name="ro1" table:number-rows-repeated="2">
          <table:table-cell table:style-name="ce12" table:number-columns-repeated="1023"/>
          <table:table-cell/>
        </table:table-row>
        <table:table-row table:style-name="ro1">
          <table:table-cell table:style-name="ce13" table:number-columns-repeated="1023"/>
          <table:table-cell/>
        </table:table-row>
        <table:table-row table:style-name="ro2">
          <table:table-cell table:style-name="ce13" table:number-columns-repeated="1023"/>
          <table:table-cell/>
        </table:table-row>
        <table:table-row table:style-name="ro1" table:number-rows-repeated="11">
          <table:table-cell table:style-name="ce14" table:number-columns-repeated="1023"/>
          <table:table-cell/>
        </table:table-row>
        <table:table-row table:style-name="ro4">
          <table:table-cell table:style-name="ce15" office:value-type="string" calcext:value-type="string">
            <text:p>Table config name:</text:p>
          </table:table-cell>
          <table:table-cell table:style-name="ce24" office:value-type="string" calcext:value-type="string" table:number-columns-spanned="3" table:number-rows-spanned="1">
            <text:p>nuri_partslist_fr_nomenclature</text:p>
          </table:table-cell>
          <table:covered-table-cell table:number-columns-repeated="2" table:style-name="ce33"/>
          <table:table-cell table:style-name="ce33" table:number-columns-repeated="1019"/>
          <table:table-cell/>
        </table:table-row>
        <table:table-row table:style-name="ro1">
          <table:table-cell table:style-name="ce16" office:value-type="string" calcext:value-type="string">
            <text:p>Rows per folio:</text:p>
          </table:table-cell>
          <table:table-cell table:style-name="ce25" table:content-validation-name="val1" office:value-type="float" office:value="50" calcext:value-type="float">
            <text:p>50</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Table text size:</text:p>
          </table:table-cell>
          <table:table-cell table:style-name="ce25" table:content-validation-name="val2" office:value-type="float" office:value="7" calcext:value-type="float">
            <text:p>7</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Header text orientation (°):</text:p>
          </table:table-cell>
          <table:table-cell table:style-name="ce25" table:content-validation-name="val3" office:value-type="float" office:value="45" calcext:value-type="float">
            <text:p>45</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Header height (px):</text:p>
          </table:table-cell>
          <table:table-cell table:style-name="ce25" table:content-validation-name="val4" office:value-type="float" office:value="80" calcext:value-type="float">
            <text:p>80</text:p>
          </table:table-cell>
          <table:table-cell table:style-name="ce34"/>
          <table:table-cell table:style-name="ce37" table:number-columns-repeated="5"/>
          <table:table-cell table:style-name="ce14" table:number-columns-repeated="1015"/>
          <table:table-cell/>
        </table:table-row>
        <table:table-row table:style-name="ro1">
          <table:table-cell table:style-name="ce17" office:value-type="string" calcext:value-type="string">
            <text:p>Header column names:</text:p>
          </table:table-cell>
          <table:table-cell table:style-name="ce26" table:content-validation-name="val5" office:value-type="string" calcext:value-type="string">
            <text:p>Label</text:p>
          </table:table-cell>
          <table:table-cell table:style-name="ce26" office:value-type="string" calcext:value-type="string">
            <text:p>Localisation</text:p>
          </table:table-cell>
          <table:table-cell table:style-name="ce26" office:value-type="string" calcext:value-type="string">
            <text:p>Description</text:p>
          </table:table-cell>
          <table:table-cell table:style-name="ce26" office:value-type="string" calcext:value-type="string">
            <text:p>Fabricant</text:p>
          </table:table-cell>
          <table:table-cell table:style-name="ce26" office:value-type="string" calcext:value-type="string">
            <text:p>N° de type</text:p>
          </table:table-cell>
          <table:table-cell table:style-name="ce26" office:value-type="string" calcext:value-type="string">
            <text:p>N° de commande</text:p>
          </table:table-cell>
          <table:table-cell table:style-name="ce26" office:value-type="string" calcext:value-type="string">
            <text:p>N° d'article</text:p>
          </table:table-cell>
          <table:table-cell table:style-name="ce26" office:value-type="string" calcext:value-type="string">
            <text:p>Folio</text:p>
          </table:table-cell>
          <table:table-cell table:style-name="ce26" table:number-columns-repeated="1014"/>
          <table:table-cell/>
        </table:table-row>
        <table:table-row table:style-name="ro1">
          <table:table-cell table:style-name="ce17" office:value-type="string" calcext:value-type="string">
            <text:p>Header text size:</text:p>
          </table:table-cell>
          <table:table-cell table:style-name="ce27" table:content-validation-name="val2" office:value-type="float" office:value="9" calcext:value-type="float">
            <text:p>9</text:p>
          </table:table-cell>
          <table:table-cell table:number-columns-repeated="7" table:style-name="ce27" table:content-validation-name="val8" office:value-type="float" office:value="9" calcext:value-type="float">
            <text:p>9</text:p>
          </table:table-cell>
          <table:table-cell table:style-name="ce27" table:content-validation-name="val8" table:number-columns-repeated="1015"/>
        </table:table-row>
        <table:table-row table:style-name="ro1">
          <table:table-cell table:style-name="ce18" office:value-type="string" calcext:value-type="string">
            <text:p>Column width (px):</text:p>
          </table:table-cell>
          <table:table-cell table:style-name="ce28" table:content-validation-name="val4" office:value-type="float" office:value="50" calcext:value-type="float">
            <text:p>50</text:p>
          </table:table-cell>
          <table:table-cell table:style-name="ce28" table:content-validation-name="val9" office:value-type="float" office:value="50" calcext:value-type="float">
            <text:p>50</text:p>
          </table:table-cell>
          <table:table-cell table:style-name="ce28" table:content-validation-name="val9" office:value-type="float" office:value="470" calcext:value-type="float">
            <text:p>470</text:p>
          </table:table-cell>
          <table:table-cell table:style-name="ce28" table:content-validation-name="val9" office:value-type="float" office:value="90" calcext:value-type="float">
            <text:p>90</text:p>
          </table:table-cell>
          <table:table-cell table:number-columns-repeated="3" table:style-name="ce28" table:content-validation-name="val9" office:value-type="float" office:value="150" calcext:value-type="float">
            <text:p>150</text:p>
          </table:table-cell>
          <table:table-cell table:style-name="ce28" table:content-validation-name="val9" office:value-type="float" office:value="2" calcext:value-type="float">
            <text:p>2</text:p>
          </table:table-cell>
          <table:table-cell table:style-name="ce28" table:content-validation-name="val9" table:number-columns-repeated="1015"/>
        </table:table-row>
        <table:table-row table:style-name="ro4">
          <table:table-cell table:style-name="ce15" office:value-type="string" calcext:value-type="string">
            <text:p>Table config name:</text:p>
          </table:table-cell>
          <table:table-cell table:style-name="ce24" office:value-type="string" calcext:value-type="string" table:number-columns-spanned="3" table:number-rows-spanned="1">
            <text:p>qelectrotech_partslist_en_partslist</text:p>
          </table:table-cell>
          <table:covered-table-cell table:number-columns-repeated="2" table:style-name="ce33"/>
          <table:table-cell table:style-name="ce33" table:number-columns-repeated="1019"/>
          <table:table-cell/>
        </table:table-row>
        <table:table-row table:style-name="ro1">
          <table:table-cell table:style-name="ce16" office:value-type="string" calcext:value-type="string">
            <text:p>Rows per folio:</text:p>
          </table:table-cell>
          <table:table-cell table:style-name="ce25" table:content-validation-name="val1" office:value-type="float" office:value="60" calcext:value-type="float">
            <text:p>60</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Table text size:</text:p>
          </table:table-cell>
          <table:table-cell table:style-name="ce25" table:content-validation-name="val2" office:value-type="float" office:value="5" calcext:value-type="float">
            <text:p>5</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Header text orientation (°):</text:p>
          </table:table-cell>
          <table:table-cell table:style-name="ce25" table:content-validation-name="val6" office:value-type="float" office:value="45" calcext:value-type="float">
            <text:p>45</text:p>
          </table:table-cell>
          <table:table-cell table:style-name="ce34"/>
          <table:table-cell table:style-name="ce37" table:number-columns-repeated="5"/>
          <table:table-cell table:style-name="ce14" table:number-columns-repeated="1015"/>
          <table:table-cell/>
        </table:table-row>
        <table:table-row table:style-name="ro1">
          <table:table-cell table:style-name="ce16" office:value-type="string" calcext:value-type="string">
            <text:p>Header height (px):</text:p>
          </table:table-cell>
          <table:table-cell table:style-name="ce25" table:content-validation-name="val4" office:value-type="float" office:value="50" calcext:value-type="float">
            <text:p>50</text:p>
          </table:table-cell>
          <table:table-cell table:style-name="ce34"/>
          <table:table-cell table:style-name="ce37" table:number-columns-repeated="5"/>
          <table:table-cell table:style-name="ce14" table:number-columns-repeated="1015"/>
          <table:table-cell/>
        </table:table-row>
        <table:table-row table:style-name="ro1">
          <table:table-cell table:style-name="ce17" office:value-type="string" calcext:value-type="string">
            <text:p>Header column names:</text:p>
          </table:table-cell>
          <table:table-cell table:style-name="ce26" table:content-validation-name="val5" office:value-type="string" calcext:value-type="string">
            <text:p>N° of folio</text:p>
          </table:table-cell>
          <table:table-cell table:style-name="ce26" office:value-type="string" calcext:value-type="string">
            <text:p>Title of folio</text:p>
          </table:table-cell>
          <table:table-cell table:style-name="ce26" table:content-validation-name="val5" office:value-type="string" calcext:value-type="string">
            <text:p>Element name</text:p>
          </table:table-cell>
          <table:table-cell table:style-name="ce26" office:value-type="string" calcext:value-type="string">
            <text:p>Position</text:p>
          </table:table-cell>
          <table:table-cell table:style-name="ce26" office:value-type="string" calcext:value-type="string">
            <text:p>Label</text:p>
          </table:table-cell>
          <table:table-cell table:style-name="ce26" office:value-type="string" calcext:value-type="string">
            <text:p>Designation</text:p>
          </table:table-cell>
          <table:table-cell table:style-name="ce26" office:value-type="string" calcext:value-type="string">
            <text:p>Annotation</text:p>
          </table:table-cell>
          <table:table-cell table:style-name="ce26" office:value-type="string" calcext:value-type="string">
            <text:p>Manufacturer</text:p>
          </table:table-cell>
          <table:table-cell table:style-name="ce26" office:value-type="string" calcext:value-type="string">
            <text:p>Reference</text:p>
          </table:table-cell>
          <table:table-cell table:style-name="ce26" office:value-type="string" calcext:value-type="string">
            <text:p>Machine-ref.</text:p>
          </table:table-cell>
          <table:table-cell table:style-name="ce26" office:value-type="string" calcext:value-type="string">
            <text:p>Location</text:p>
          </table:table-cell>
          <table:table-cell table:style-name="ce26" office:value-type="string" calcext:value-type="string">
            <text:p>Function</text:p>
          </table:table-cell>
          <table:table-cell table:style-name="ce26" table:number-columns-repeated="1010"/>
          <table:table-cell/>
        </table:table-row>
        <table:table-row table:style-name="ro1">
          <table:table-cell table:style-name="ce17" office:value-type="string" calcext:value-type="string">
            <text:p>Header text size:</text:p>
          </table:table-cell>
          <table:table-cell table:style-name="ce27" table:content-validation-name="val2" office:value-type="float" office:value="7" calcext:value-type="float">
            <text:p>7</text:p>
          </table:table-cell>
          <table:table-cell table:style-name="ce27" table:content-validation-name="val8" office:value-type="float" office:value="7" calcext:value-type="float">
            <text:p>7</text:p>
          </table:table-cell>
          <table:table-cell table:style-name="ce27" table:content-validation-name="val2" office:value-type="float" office:value="7" calcext:value-type="float">
            <text:p>7</text:p>
          </table:table-cell>
          <table:table-cell table:number-columns-repeated="9" table:style-name="ce27" table:content-validation-name="val8" office:value-type="float" office:value="7" calcext:value-type="float">
            <text:p>7</text:p>
          </table:table-cell>
          <table:table-cell table:style-name="ce27" table:content-validation-name="val8" table:number-columns-repeated="1011"/>
        </table:table-row>
        <table:table-row table:style-name="ro1">
          <table:table-cell table:style-name="ce18" office:value-type="string" calcext:value-type="string">
            <text:p>Column width (px):</text:p>
          </table:table-cell>
          <table:table-cell table:style-name="ce28" table:content-validation-name="val4" office:value-type="float" office:value="26" calcext:value-type="float">
            <text:p>26</text:p>
          </table:table-cell>
          <table:table-cell table:style-name="ce28" table:content-validation-name="val9" office:value-type="float" office:value="120" calcext:value-type="float">
            <text:p>120</text:p>
          </table:table-cell>
          <table:table-cell table:style-name="ce28" table:content-validation-name="val4" office:value-type="float" office:value="110" calcext:value-type="float">
            <text:p>110</text:p>
          </table:table-cell>
          <table:table-cell table:style-name="ce28" table:content-validation-name="val9" office:value-type="float" office:value="22" calcext:value-type="float">
            <text:p>22</text:p>
          </table:table-cell>
          <table:table-cell table:style-name="ce28" table:content-validation-name="val9" office:value-type="float" office:value="30" calcext:value-type="float">
            <text:p>30</text:p>
          </table:table-cell>
          <table:table-cell table:number-columns-repeated="2" table:style-name="ce28" table:content-validation-name="val9" office:value-type="float" office:value="50" calcext:value-type="float">
            <text:p>50</text:p>
          </table:table-cell>
          <table:table-cell table:style-name="ce28" table:content-validation-name="val9" office:value-type="float" office:value="80" calcext:value-type="float">
            <text:p>80</text:p>
          </table:table-cell>
          <table:table-cell table:style-name="ce28" table:content-validation-name="val9" office:value-type="float" office:value="100" calcext:value-type="float">
            <text:p>100</text:p>
          </table:table-cell>
          <table:table-cell table:style-name="ce28" table:content-validation-name="val9" office:value-type="float" office:value="60" calcext:value-type="float">
            <text:p>60</text:p>
          </table:table-cell>
          <table:table-cell table:style-name="ce28" table:content-validation-name="val9" office:value-type="float" office:value="70" calcext:value-type="float">
            <text:p>70</text:p>
          </table:table-cell>
          <table:table-cell table:style-name="ce28" table:content-validation-name="val9" office:value-type="float" office:value="40" calcext:value-type="float">
            <text:p>40</text:p>
          </table:table-cell>
          <table:table-cell table:style-name="ce28" table:content-validation-name="val9" table:number-columns-repeated="1011"/>
        </table:table-row>
        <table:table-row table:style-name="ro4">
          <table:table-cell table:style-name="ce19" office:value-type="string" calcext:value-type="string">
            <text:p>Table config name:</text:p>
          </table:table-cell>
          <table:table-cell table:style-name="ce24" table:content-validation-name="val7" office:value-type="string" calcext:value-type="string" table:number-columns-spanned="3" table:number-rows-spanned="1">
            <text:p>qelectrotech_partslist_default</text:p>
          </table:table-cell>
          <table:covered-table-cell table:number-columns-repeated="2" table:style-name="ce35"/>
          <table:table-cell table:style-name="ce35" table:number-columns-repeated="1019"/>
          <table:table-cell table:style-name="ce6"/>
        </table:table-row>
        <table:table-row table:style-name="ro1">
          <table:table-cell table:style-name="ce20" office:value-type="string" calcext:value-type="string">
            <text:p>Rows per folio:</text:p>
          </table:table-cell>
          <table:table-cell table:style-name="ce29" office:value-type="float" office:value="60" calcext:value-type="float">
            <text:p>60</text:p>
          </table:table-cell>
          <table:table-cell table:style-name="ce36"/>
          <table:table-cell table:style-name="ce38" table:number-columns-repeated="5"/>
          <table:table-cell table:style-name="ce39" table:number-columns-repeated="1015"/>
          <table:table-cell table:style-name="ce4"/>
        </table:table-row>
        <table:table-row table:style-name="ro1">
          <table:table-cell table:style-name="ce20" office:value-type="string" calcext:value-type="string">
            <text:p>Table text size:</text:p>
          </table:table-cell>
          <table:table-cell table:style-name="ce29" office:value-type="float" office:value="5" calcext:value-type="float">
            <text:p>5</text:p>
          </table:table-cell>
          <table:table-cell table:style-name="ce36"/>
          <table:table-cell table:style-name="ce38" table:number-columns-repeated="5"/>
          <table:table-cell table:style-name="ce39" table:number-columns-repeated="1015"/>
          <table:table-cell table:style-name="ce4"/>
        </table:table-row>
        <table:table-row table:style-name="ro1">
          <table:table-cell table:style-name="ce20" office:value-type="string" calcext:value-type="string">
            <text:p>Header text orientation (°):</text:p>
          </table:table-cell>
          <table:table-cell table:style-name="ce29" office:value-type="float" office:value="45" calcext:value-type="float">
            <text:p>45</text:p>
          </table:table-cell>
          <table:table-cell table:style-name="ce36"/>
          <table:table-cell table:style-name="ce38" table:number-columns-repeated="5"/>
          <table:table-cell table:style-name="ce39" table:number-columns-repeated="1015"/>
          <table:table-cell table:style-name="ce4"/>
        </table:table-row>
        <table:table-row table:style-name="ro1">
          <table:table-cell table:style-name="ce20" office:value-type="string" calcext:value-type="string">
            <text:p>Header height (px):</text:p>
          </table:table-cell>
          <table:table-cell table:style-name="ce29" office:value-type="float" office:value="50" calcext:value-type="float">
            <text:p>50</text:p>
          </table:table-cell>
          <table:table-cell table:style-name="ce36"/>
          <table:table-cell table:style-name="ce38" table:number-columns-repeated="5"/>
          <table:table-cell table:style-name="ce39" table:number-columns-repeated="1015"/>
          <table:table-cell table:style-name="ce4"/>
        </table:table-row>
        <table:table-row table:style-name="ro1">
          <table:table-cell table:style-name="ce21" office:value-type="string" calcext:value-type="string">
            <text:p>Header column names:</text:p>
          </table:table-cell>
          <table:table-cell table:style-name="ce30" office:value-type="string" calcext:value-type="string">
            <text:p>N° of folio</text:p>
          </table:table-cell>
          <table:table-cell table:style-name="ce30" office:value-type="string" calcext:value-type="string">
            <text:p>Title of folio</text:p>
          </table:table-cell>
          <table:table-cell table:style-name="ce30" office:value-type="string" calcext:value-type="string">
            <text:p>Element name</text:p>
          </table:table-cell>
          <table:table-cell table:style-name="ce30" office:value-type="string" calcext:value-type="string">
            <text:p>Position</text:p>
          </table:table-cell>
          <table:table-cell table:style-name="ce30" office:value-type="string" calcext:value-type="string">
            <text:p>Label</text:p>
          </table:table-cell>
          <table:table-cell table:style-name="ce30" office:value-type="string" calcext:value-type="string">
            <text:p>Designation</text:p>
          </table:table-cell>
          <table:table-cell table:style-name="ce30" office:value-type="string" calcext:value-type="string">
            <text:p>Annotation</text:p>
          </table:table-cell>
          <table:table-cell table:style-name="ce30" office:value-type="string" calcext:value-type="string">
            <text:p>Manufacturer</text:p>
          </table:table-cell>
          <table:table-cell table:style-name="ce30" office:value-type="string" calcext:value-type="string">
            <text:p>Reference</text:p>
          </table:table-cell>
          <table:table-cell table:style-name="ce30" office:value-type="string" calcext:value-type="string">
            <text:p>Machine-ref.</text:p>
          </table:table-cell>
          <table:table-cell table:style-name="ce30" office:value-type="string" calcext:value-type="string">
            <text:p>Location</text:p>
          </table:table-cell>
          <table:table-cell table:style-name="ce30" office:value-type="string" calcext:value-type="string">
            <text:p>Function</text:p>
          </table:table-cell>
          <table:table-cell table:style-name="ce30" table:number-columns-repeated="1010"/>
          <table:table-cell table:style-name="ce4"/>
        </table:table-row>
        <table:table-row table:style-name="ro1">
          <table:table-cell table:style-name="ce21" office:value-type="string" calcext:value-type="string">
            <text:p>Header text size:</text:p>
          </table:table-cell>
          <table:table-cell table:number-columns-repeated="12" table:style-name="ce31" office:value-type="float" office:value="7" calcext:value-type="float">
            <text:p>7</text:p>
          </table:table-cell>
          <table:table-cell table:style-name="ce31" table:number-columns-repeated="1011"/>
        </table:table-row>
        <table:table-row table:style-name="ro1">
          <table:table-cell table:style-name="ce22" office:value-type="string" calcext:value-type="string">
            <text:p>Column width (px):</text:p>
          </table:table-cell>
          <table:table-cell table:style-name="ce32" office:value-type="float" office:value="26" calcext:value-type="float">
            <text:p>26</text:p>
          </table:table-cell>
          <table:table-cell table:style-name="ce32" office:value-type="float" office:value="130" calcext:value-type="float">
            <text:p>130</text:p>
          </table:table-cell>
          <table:table-cell table:style-name="ce32" office:value-type="float" office:value="110" calcext:value-type="float">
            <text:p>110</text:p>
          </table:table-cell>
          <table:table-cell table:style-name="ce32" office:value-type="float" office:value="22" calcext:value-type="float">
            <text:p>22</text:p>
          </table:table-cell>
          <table:table-cell table:style-name="ce32" office:value-type="float" office:value="40" calcext:value-type="float">
            <text:p>40</text:p>
          </table:table-cell>
          <table:table-cell table:style-name="ce32" office:value-type="float" office:value="240" calcext:value-type="float">
            <text:p>240</text:p>
          </table:table-cell>
          <table:table-cell table:style-name="ce32" office:value-type="float" office:value="50" calcext:value-type="float">
            <text:p>50</text:p>
          </table:table-cell>
          <table:table-cell table:style-name="ce32" office:value-type="float" office:value="80" calcext:value-type="float">
            <text:p>80</text:p>
          </table:table-cell>
          <table:table-cell table:style-name="ce32" office:value-type="float" office:value="100" calcext:value-type="float">
            <text:p>100</text:p>
          </table:table-cell>
          <table:table-cell table:style-name="ce32" office:value-type="float" office:value="60" calcext:value-type="float">
            <text:p>60</text:p>
          </table:table-cell>
          <table:table-cell table:style-name="ce32" office:value-type="float" office:value="70" calcext:value-type="float">
            <text:p>70</text:p>
          </table:table-cell>
          <table:table-cell table:style-name="ce32" office:value-type="float" office:value="50" calcext:value-type="float">
            <text:p>50</text:p>
          </table:table-cell>
          <table:table-cell table:style-name="ce32" table:number-columns-repeated="1011"/>
        </table:table-row>
        <table:table-row table:style-name="ro1" table:number-rows-repeated="97">
          <table:table-cell table:style-name="ce14" table:number-columns-repeated="1023"/>
          <table:table-cell/>
        </table:table-row>
        <table:table-row table:style-name="ro1" table:number-rows-repeated="1048436">
          <table:table-cell table:number-columns-repeated="1024"/>
        </table:table-row>
        <table:table-row table:style-name="ro1">
          <table:table-cell table:number-columns-repeated="1024"/>
        </table:table-row>
      </table:table>
      <table:table table:name="CSV FILE EDITING"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27" form:id="control27" form:label="ElectroTech"/>
            <form:fixed-text form:name="Beschriftungsfeld 2" form:control-implementation="ooo:com.sun.star.form.component.FixedText" xml:id="control28" form:id="control28" form:label="Q"/>
            <form:fixed-text form:name="Beschriftungsfeld 2" form:control-implementation="ooo:com.sun.star.form.component.FixedText" xml:id="control29" form:id="control29" form:label="free electrical diagram"/>
            <form:fixed-text form:name="Beschriftungsfeld 2" form:control-implementation="ooo:com.sun.star.form.component.FixedText" xml:id="control30" form:id="control30" form:label="PARTS LIST Generator"/>
            <form:fixed-text form:name="Label_StepTxt" form:control-implementation="ooo:com.sun.star.form.component.FixedText" xml:id="control31" form:id="control31" form:label="Generate parts list table as elmt file(s) from csv data"/>
            <form:fixed-text form:name="Beschriftungsfeld 1" form:control-implementation="ooo:com.sun.star.form.component.FixedText" xml:id="control32" form:id="control32" form:label="Edit the csv data with the usual spreadsheet functions (class, sort, insert, delete, find &amp; replace...)."/>
            <form:button form:name="Schaltfläche 2" form:control-implementation="ooo:com.sun.star.form.component.CommandButton" xml:id="control33" form:id="control33"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Files?language=Basic&amp;location=document" xlink:type="simple"/>
              </office:event-listeners>
            </form:button>
            <form:fixed-text form:name="Beschriftungsfeld 1" form:control-implementation="ooo:com.sun.star.form.component.FixedText" xml:id="control34" form:id="control34" form:label="Or run your own macro:"/>
            <form:button form:name="Schaltfläche 2" form:control-implementation="ooo:com.sun.star.form.component.CommandButton" xml:id="control35" form:id="control35"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listbox form:name="Listenfeld 1" form:control-implementation="ooo:com.sun.star.form.component.ListBox" xml:id="control36" form:id="control36" form:disabled="true" form:dropdown="true" form:size="20" form:bound-column="1" form:linked-cell="CONFIG.B4" form:list-linkage-type="selection" form:source-cell-range="CONFIG.A8:CONFIG.A3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ies>
              <office:event-listeners>
                <script:event-listener script:language="ooo:script" script:event-name="form:performaction" xlink:href="vnd.sun.star.script:Standard.QElectroTech_PartsList.Sorry?language=Basic&amp;location=document" xlink:type="simple"/>
              </office:event-listeners>
            </form:listbox>
            <form:button form:name="Schaltfläche 2" form:control-implementation="ooo:com.sun.star.form.component.CommandButton" xml:id="control37" form:id="control37" form:label="Run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Users_Macros.PartsList_0001?language=Basic&amp;location=document" xlink:type="simple"/>
              </office:event-listeners>
            </form:button>
            <form:button form:name="Schaltfläche 2" form:control-implementation="ooo:com.sun.star.form.component.CommandButton" xml:id="control38" form:id="control38" form:label="Edit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orry?language=Basic&amp;location=document" xlink:type="simple"/>
              </office:event-listeners>
            </form:button>
          </form:form>
        </office:forms>
        <table:shapes>
          <draw:control draw:z-index="0" draw:style-name="gr1" draw:text-style-name="P1" svg:width="69.88mm" svg:height="15.7mm" svg:x="15mm" svg:y="2mm" draw:control="control27"/>
          <draw:control draw:z-index="1" draw:style-name="gr1" draw:text-style-name="P2" svg:width="14.97mm" svg:height="15.7mm" svg:x="5mm" svg:y="2mm" draw:control="control28"/>
          <draw:control draw:z-index="2" draw:style-name="gr1" draw:text-style-name="P3" svg:width="52.06mm" svg:height="7.36mm" svg:x="69mm" svg:y="7mm" draw:control="control29"/>
          <draw:control draw:z-index="3" draw:style-name="gr1" draw:text-style-name="P4" svg:width="139.98mm" svg:height="7.1mm" svg:x="5mm" svg:y="15mm" draw:control="control30"/>
          <draw:control draw:z-index="4" draw:style-name="gr1" draw:text-style-name="P5" svg:width="150mm" svg:height="5mm" svg:x="5mm" svg:y="25mm" draw:control="control31"/>
          <draw:control draw:z-index="5" draw:style-name="gr3" draw:text-style-name="P8" svg:width="170mm" svg:height="7mm" svg:x="5mm" svg:y="35mm" draw:control="control32"/>
          <draw:control draw:z-index="6" draw:style-name="gr2" draw:text-style-name="P6" svg:width="40mm" svg:height="7mm" svg:x="5mm" svg:y="51mm" draw:control="control33"/>
          <draw:control draw:z-index="7" draw:style-name="gr3" draw:text-style-name="P8" svg:width="40mm" svg:height="7mm" svg:x="5mm" svg:y="42mm" draw:control="control34"/>
          <draw:control draw:z-index="8" draw:style-name="gr2" draw:text-style-name="P6" svg:width="30mm" svg:height="7mm" svg:x="150mm" svg:y="51mm" draw:control="control35"/>
          <draw:control draw:z-index="9" draw:text-style-name="P8" svg:width="95mm" svg:height="7mm" svg:x="50mm" svg:y="42mm" draw:control="control36"/>
          <draw:control draw:z-index="10" draw:style-name="gr2" draw:text-style-name="P6" svg:width="30mm" svg:height="7mm" svg:x="150mm" svg:y="42mm" draw:control="control37"/>
          <draw:control draw:z-index="11" draw:style-name="gr2" draw:text-style-name="P6" svg:width="30mm" svg:height="7mm" svg:x="185mm" svg:y="42mm" draw:control="control38"/>
        </table:shapes>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3" table:default-cell-style-name="ce44"/>
        <table:table-column table:style-name="co11" table:default-cell-style-name="ce44"/>
        <table:table-column table:style-name="co12" table:default-cell-style-name="ce44"/>
        <table:table-column table:style-name="co13" table:default-cell-style-name="ce44"/>
        <table:table-column table:style-name="co3" table:number-columns-repeated="207" table:default-cell-style-name="ce44"/>
        <table:table-column table:style-name="co3" table:number-columns-repeated="808" table:default-cell-style-name="Default"/>
        <table:table-row table:style-name="ro4" table:number-rows-repeated="3">
          <table:table-cell table:style-name="ce40" table:number-columns-repeated="822"/>
          <table:table-cell table:style-name="ce46" table:number-columns-repeated="202"/>
        </table:table-row>
        <table:table-row table:style-name="ro4" table:number-rows-repeated="2">
          <table:table-cell table:style-name="ce41" table:number-columns-repeated="822"/>
          <table:table-cell table:style-name="ce47" table:number-columns-repeated="202"/>
        </table:table-row>
        <table:table-row table:style-name="ro4">
          <table:table-cell table:style-name="ce42" table:number-columns-repeated="822"/>
          <table:table-cell table:style-name="ce48" table:number-columns-repeated="202"/>
        </table:table-row>
        <table:table-row table:style-name="ro2">
          <table:table-cell table:style-name="ce42" table:number-columns-repeated="822"/>
          <table:table-cell table:style-name="ce48" table:number-columns-repeated="202"/>
        </table:table-row>
        <table:table-row table:style-name="ro4" table:number-rows-repeated="6">
          <table:table-cell table:style-name="ce43" table:number-columns-repeated="822"/>
          <table:table-cell table:style-name="ce49" table:number-columns-repeated="202"/>
        </table:table-row>
        <table:table-row table:style-name="ro4" table:visibility="collapse" table:number-rows-repeated="86">
          <table:table-cell table:number-columns-repeated="1024"/>
        </table:table-row>
        <table:table-row table:style-name="ro4" table:number-rows-repeated="55">
          <table:table-cell table:style-name="ce45"/>
          <table:table-cell table:number-columns-repeated="1023"/>
        </table:table-row>
        <table:table-row table:style-name="ro4">
          <table:table-cell table:style-name="ce45"/>
          <table:table-cell table:number-columns-repeated="7"/>
          <table:table-cell table:style-name="ce45"/>
          <table:table-cell table:number-columns-repeated="1015"/>
        </table:table-row>
        <table:table-row table:style-name="ro4">
          <table:table-cell table:style-name="ce45"/>
          <table:table-cell table:number-columns-repeated="1023"/>
        </table:table-row>
        <table:table-row table:style-name="ro4">
          <table:table-cell table:style-name="ce45"/>
          <table:table-cell table:number-columns-repeated="7"/>
          <table:table-cell table:style-name="ce45"/>
          <table:table-cell table:number-columns-repeated="1015"/>
        </table:table-row>
        <table:table-row table:style-name="ro4" table:number-rows-repeated="410">
          <table:table-cell table:style-name="ce45"/>
          <table:table-cell table:number-columns-repeated="1023"/>
        </table:table-row>
        <table:table-row table:style-name="ro4" table:number-rows-repeated="5">
          <table:table-cell table:style-name="ce45"/>
          <table:table-cell/>
          <table:table-cell table:style-name="ce45"/>
          <table:table-cell table:number-columns-repeated="1021"/>
        </table:table-row>
        <table:table-row table:style-name="ro4" table:number-rows-repeated="38">
          <table:table-cell table:style-name="ce45"/>
          <table:table-cell table:number-columns-repeated="1023"/>
        </table:table-row>
        <table:table-row table:style-name="ro4" table:number-rows-repeated="5">
          <table:table-cell table:style-name="ce45"/>
          <table:table-cell/>
          <table:table-cell table:style-name="ce45"/>
          <table:table-cell table:number-columns-repeated="1021"/>
        </table:table-row>
        <table:table-row table:style-name="ro4" table:number-rows-repeated="285">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45">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10">
          <table:table-cell table:style-name="ce45"/>
          <table:table-cell table:number-columns-repeated="1023"/>
        </table:table-row>
        <table:table-row table:style-name="ro4">
          <table:table-cell table:style-name="ce45"/>
          <table:table-cell table:number-columns-repeated="2"/>
          <table:table-cell table:style-name="ce45"/>
          <table:table-cell table:number-columns-repeated="1020"/>
        </table:table-row>
        <table:table-row table:style-name="ro4" table:number-rows-repeated="87">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30">
          <table:table-cell table:style-name="ce45"/>
          <table:table-cell table:number-columns-repeated="1023"/>
        </table:table-row>
        <table:table-row table:style-name="ro4" table:number-rows-repeated="4">
          <table:table-cell table:style-name="ce45"/>
          <table:table-cell table:number-columns-repeated="3"/>
          <table:table-cell table:style-name="ce45"/>
          <table:table-cell table:number-columns-repeated="1019"/>
        </table:table-row>
        <table:table-row table:style-name="ro4" table:number-rows-repeated="11">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10">
          <table:table-cell table:style-name="ce45"/>
          <table:table-cell table:number-columns-repeated="1023"/>
        </table:table-row>
        <table:table-row table:style-name="ro4">
          <table:table-cell table:style-name="ce45"/>
          <table:table-cell table:number-columns-repeated="2"/>
          <table:table-cell table:style-name="ce45"/>
          <table:table-cell table:number-columns-repeated="1020"/>
        </table:table-row>
        <table:table-row table:style-name="ro4" table:number-rows-repeated="19">
          <table:table-cell table:style-name="ce45"/>
          <table:table-cell table:number-columns-repeated="1023"/>
        </table:table-row>
        <table:table-row table:style-name="ro4" table:number-rows-repeated="4">
          <table:table-cell table:style-name="ce45"/>
          <table:table-cell table:number-columns-repeated="3"/>
          <table:table-cell table:style-name="ce45"/>
          <table:table-cell table:number-columns-repeated="1019"/>
        </table:table-row>
        <table:table-row table:style-name="ro4">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5">
          <table:table-cell table:style-name="ce45"/>
          <table:table-cell table:number-columns-repeated="1023"/>
        </table:table-row>
        <table:table-row table:style-name="ro4" table:number-rows-repeated="4">
          <table:table-cell table:style-name="ce45"/>
          <table:table-cell table:number-columns-repeated="2"/>
          <table:table-cell table:style-name="ce45"/>
          <table:table-cell table:number-columns-repeated="1020"/>
        </table:table-row>
        <table:table-row table:style-name="ro4" table:number-rows-repeated="37">
          <table:table-cell table:style-name="ce45"/>
          <table:table-cell table:number-columns-repeated="1023"/>
        </table:table-row>
        <table:table-row table:style-name="ro4">
          <table:table-cell table:style-name="ce45"/>
          <table:table-cell table:number-columns-repeated="3"/>
          <table:table-cell table:style-name="ce45"/>
          <table:table-cell table:number-columns-repeated="1019"/>
        </table:table-row>
        <table:table-row table:style-name="ro4" table:number-rows-repeated="10">
          <table:table-cell table:style-name="ce45"/>
          <table:table-cell table:number-columns-repeated="1023"/>
        </table:table-row>
        <table:table-row table:style-name="ro4">
          <table:table-cell table:style-name="ce45"/>
          <table:table-cell table:number-columns-repeated="2"/>
          <table:table-cell table:style-name="ce45"/>
          <table:table-cell table:number-columns-repeated="1020"/>
        </table:table-row>
        <table:table-row table:style-name="ro4" table:number-rows-repeated="15">
          <table:table-cell table:style-name="ce45"/>
          <table:table-cell table:number-columns-repeated="1023"/>
        </table:table-row>
        <table:table-row table:style-name="ro4" table:number-rows-repeated="1047374">
          <table:table-cell table:number-columns-repeated="1024"/>
        </table:table-row>
        <table:table-row table:style-name="ro4">
          <table:table-cell table:number-columns-repeated="1024"/>
        </table:table-row>
      </table:table>
      <table:named-expressions/>
      <table:database-ranges>
        <table:database-range table:name="__Anonymous_Sheet_DB__3" table:target-range-address="'CSV FILE EDITING'.A101:'CSV FILE EDITING'.L10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8">00/00/0000</text:date>, <text:time style:data-style-name="N2" text:time-value="07:33:25.14968907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4.4.4.3$Linux_X86_64 LibreOffice_project/2c39ebcf046445232b798108aa8a7e7d89552ea8</meta:generator>
    <meta:editing-duration>P0D</meta:editing-duration>
    <meta:editing-cycles>1</meta:editing-cycles>
    <meta:document-statistic meta:table-count="4" meta:cell-count="178" meta:object-count="38"/>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FileNo As Integer
Public CurrentLine As String
Public CurrentLineArray(1) As String
Public Doc As Object
Public Sheet As Object
Public ConfigName As String
Public RowsPerFolio As Integer
Public TableTextSize As Integer
Public HeadTextOri As Integer
Public HeadHeight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 ______________________________________________________________________________________________________________________

Sub Main

	ThisComponent.Sheets.getByName("PARTS LIST").getCellRangeByName("B25").String = ""
	SwitchToSheet_PARTS_LIST
	Controller = ThisComponent.CurrentController
	' Hide the scrollbars
	Controller.HorizontalScrollBar = False
	Controller.VerticalScrollBar = False
	' Hide the column and rows headers
	Controller.ColumnRowHeaders = False
	' Hide the Sheet-Tab
	ThisComponent.getCurrentController().SheetTabs = False

End Sub

' ______________________________________________________________________________________________________________________

Sub Importcsv

	Ok = False
	FileName = convertToURL(ThisComponent.Sheets.getByName("CONFIG").getCellRangeByName("B1").String)
	CheckImportConfig
	If Ok = True Then
	ThisComponent.Sheets.getByName("PARTS LIST").getCellRangeByName("B25").String = "Processing... Please wait a few seconds!"
	ReadAndWriteData
	ThisComponent.Sheets.getByName("CSV FILE EDITING").Columns.optimalWidth = True
	SwitchToSheet_CSV_FILE_EDITING
	ThisComponent.Sheets.getByName("PARTS LIST").getCellRangeByName("B25").String = ""
	ThisComponent.Sheets.getByName("CONFIG").getCellRangeByName("B5").Value = c
	ThisComponent.Sheets.getByName("CONFIG").getCellRangeByName("B6").Value = r
	End If

End Sub

' ______________________________________________________________________________________________________________________

Sub CheckImportConfig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

	CountRowsAndCols
	ReDim CurrentLineArray(c) As String
	CurrentSheet = ThisComponent.Sheets.getByName("CSV FILE EDITING")
	FileNo = Freefile										' Establish free file handle
	Open FileName For Input As FileNo						' Open file (reading mode)
	For j = 1 to r 
		Line Input #FileNo, CurrentLine							' Read line
			If j &gt; 2 Then
			ExtractCellsFromCurrentLine
				For i = 0 To c - 1
				CurrentSheet.getCellByPosition(i, j + 96).String = CurrentLineArray(i)
				Next i
			End If
	Next j
	Close #FileNo											' Close file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PARTS_LIST

	Sheet = ThisComponent.Sheets.getByName("PARTS LIST")
	ThisComponent.getcurrentController.setActiveSheet(Sheet)

End Sub

' ______________________________________________________________________________________________________________________

Sub SwitchToSheet_CSV_FILE_EDITING

	Sheet = ThisComponent.Sheets.getByName("CSV FILE EDITING")
	ThisComponent.getcurrentController.setActiveSheet(Sheet)

End Sub

' ______________________________________________________________________________________________________________________

Sub Load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heckedCell = "Table config name:" AND x = 1 Then
		SwitchToSheet_PARTS_LIST
		ThisComponent.Sheets.getByName("CONFIG").getCellRangeByName("B3").String = ConfigName
	ThisComponent.store()
	Else
		MsgBox ("Please select a yellow cell!", 0, "Message")
	End If
	
End Sub

' ______________________________________________________________________________________________________________________

Sub Delete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OR ConfigName = "qelectrotech_partslist_en_partslist" AND x = 1 Then
		MsgBox ("You can not delete this standard configuration!", 16+0, "Error")
	Else
		If CheckedCell = "Table config name:" AND x = 1 Then
			Delete = MsgBox ("Are you sure you want to delete the configuration:" &amp; Chr(13) &amp; ConfigName &amp; " ?", 256+32+1, "Confirmation")
			If Delete = 1 Then
				CurrentSheet.unprotect("")
				CurrentSheet.Rows.removeByIndex(y, 8)
				CurrentSheet.protect("")
			End If
		Else
			MsgBox ("Please select a yellow cell!", 0, "Message")
		End If
	End If

End Sub

' ______________________________________________________________________________________________________________________

Sub Copy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AND x = 1 Then
		MsgBox ("You can not copy the default configuration!", 16+0, "Error")
	Else
		If CheckedCell = "Table config name:" AND x = 1 Then
			Delete = MsgBox ("Do you want to copy the configuration:" &amp; Chr(13) &amp; ConfigName &amp; " ?", 256+32+1, "Confirmation")
			If Delete = 1 Then
				NewConfig = InputBox ("Please enter the name of your new configuration:", "Message")
				If NewConfig &lt;&gt; "" Then
					CurrentSheet.unprotect("")
					CurrentSheet.Rows.insertByIndex(18, 8)
					Target = CurrentSheet.getCellByPosition(0, 18).CellAddress
					Source = CurrentSheet.getCellRangeByPosition(0, y+8, 1023, y+15).RangeAddress
					CurrentSheet.CopyRange(Target, Source)
					CurrentSheet.getCellByPosition(1, 18).String = NewConfig
					CurrentSheet.protect("")
				End If
			End If
		Else
			MsgBox ("Please select a yellow cell!", 0, "Message")
		End If
	End If

End Sub

' ______________________________________________________________________________________________________________________

Sub CancelCsvEditing

	ClearSheetContent
	SwitchToSheet_PARTS_LIST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Files

	ReadTableConfig
	CheckTableConfig
	If TableConfigIsOk = False Then
		ClearSheetContent
		SwitchToSheet_TABLE_CONFIGS
	Else
		CreateTheDirectory
		CountRows
		CountNbOfElmtFiles
		If NbOfElmtFiles &gt; 99 Then
			MsgBox ("Generation aborted!" &amp; Chr(13) &amp; "This macro can not generate more than 99 files.", 16+0, "Message")		
			Exit Sub
		End If
		SavedRow = 99
		For CurElmtFile = 1 to NbOfElmtFiles
			If CurElmtFile = NbOfElmtFiles Then
				NbOfRows = RowsInLastFolio
			Else
				NbOfRows = RowsPerFolio
			End If
			DrawTableInFile
		Next CurElmtFile
		MsgBox ("Generation is finished!" &amp; Chr(13) &amp; "You can return to QElectroTech and click on ""Reload collections""" &amp; Chr(13) &amp; "Then you can drag &amp; drop the Parts List Table(s) on the folio(s).", 64+0, "Message")
		ClearSheetContent
		ThisComponent.store()
		SwitchToSheet_PARTS_LIST
'		ThisComponent.close(True)
	End If

End Sub

' ______________________________________________________________________________________________________________________

Sub ReadTableConfig

	UserPath		= ThisComponent.Sheets.getByName("CONFIG").GetCellRangeByName("B2").String
	ConfigName		= ThisComponent.Sheets.getByName("CONFIG").GetCellRangeByName("B3").String
	CurrentSheet	= ThisComponent.Sheets.getByName("TABLE CONFIGS")
	i = 0
	j = 1
	Do
		i = i + 1
	Loop Until CurrentSheet.getCellByPosition(1, i).String = ConfigName
	RowsPerFolio	= CurrentSheet.getCellByPosition(1, i+1).Value
	TableTextSize	= CurrentSheet.getCellByPosition(1, i+2).Value
	HeadTextOri		= CurrentSheet.getCellByPosition(1, i+3).Value
	HeadHeight		= CurrentSheet.getCellByPosition(1, i+4).Value
	i = i + 5
	Do While CurrentSheet.getCellByPosition(j, i).String &lt;&gt; ""
		j = j + 1
	Loop
	c = j - 1  ' Number of columns in the table configuration
	ReDim HeadNames(c) As String
	ReDim HeadTextSizes(c) As Integer
	ReDim ColumnWidths(c) As Integer
	For n = 0 To c-1
		HeadNames(n)		= CurrentSheet.getCellByPosition(n+1, i).String
		HeadTextSizes(n)	= CurrentSheet.getCellByPosition(n+1, i+1).Value
		ColumnWidths(n)		= CurrentSheet.getCellByPosition(n+1, i+2).Value
	Next n

End Sub

' ______________________________________________________________________________________________________________________

Sub CheckTableConfig

	TableConfigIsOk = True
	If RowsPerFolio &lt; 2 Then
		MsgBox ("The parameter ""Rows per folio"" is incorrect!", 16+0, "Error in the table configuration:")	
		TableConfigIsOk = False
		Exit Sub
	End If
	If TableTextSize &lt; 2 Then
		MsgBox ("The parameter ""Table text size"" is incorrect!", 16+0, "Error in the table configuration:")
		TableConfigIsOk = False
		Exit Sub		
	End If
	If HeadHeight &lt; 2 Then
		MsgBox ("The parameter ""Header height"" is incorrect!", 16+0, "Error in the table configuration:")
		TableConfigIsOk = False
		Exit Sub
	End If
	If HeadNames(0)= "" Then
		MsgBox ("The table must have at least 1 column." &amp; Chr(13) &amp; "Please enter a name for the first ""Header column names"".", 16+0, "Error in the table configuration:")
		TableConfigIsOk = False
		Exit Sub
	End If
	' FIXME: check also the HeadTextSizes(n) and ColumnWidths(n)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Parts list&lt;/name&gt;"
		Print #FileNo, "        &lt;name lang=""de""&gt;TEMP: Stückliste&lt;/name&gt;"
		Print #FileNo, "        &lt;name lang=""fr""&gt;TEMP : Nomenclature&lt;/name&gt;"
		Print #FileNo, "    &lt;/names&gt;"
		Print #FileNo, "&lt;/qet-directory&gt;"
	Close #FileNo

End Sub

' ______________________________________________________________________________________________________________________

Sub CountRows

	CurrentSheet = ThisComponent.Sheets.getByName("CSV FILE EDITING")
	i = 100
	j = 0
	RowIsEmpty = False
	Do
		Do While CurrentSheet.getCellByPosition(j, i).String = "" AND RowIsEmpty = False
			If j = c - 1 Then
			RowIsEmpty = True
			End If
			j = j + 1
		Loop
		i = i + 1
	Loop Until RowIsEmpty = True
	r = i - 101

End Sub

' ______________________________________________________________________________________________________________________

Sub CountNbOfElmtFiles

	RowsInteg = r \ RowsPerFolio
	If  RowsInteg = r / RowsPerFolio Then
		NbOfElmtFiles = r \ RowsPerFolio
	Else
		NbOfElmtFiles = r \ RowsPerFolio + 1
		RowsInLastFolio = r - (RowsPerFolio * RowsInteg)
	End If

End Sub

' ______________________________________________________________________________________________________________________

Sub DrawTableInFile

	' Calculate the width and height of the element to be created
	ElmtHeight = 8 + Headheight + RowsPerFolio * TableTextSize * 2		
	SavedValue = 0
	For i = 0 To c-1
		ElmtWidth = ColumnWidths(i) + SavedValue
		SavedValue = ElmtWidth
	Next i
	If HeadTextOri = 45 Then
		ElmtWidth = 8 + SavedValue + HeadHeight
	Else
		ElmtWidth = 8 + SavedValue
	End If
	' Draw and write in the elmt file
	If CurElmtFile &lt; 10 Then
		FileName = "0" &amp; CurElmtFile
	Else
		FileName =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en""&gt;" &amp; FileName &amp; "&lt;/name&gt;"
		Print #FileNo, "    &lt;/names&gt;"
		Print #FileNo, "    &lt;description&gt;"
		' Draw the HEADER and write the header column texts
		If HeadTextOri = 0 Then
			CurrentX = 0
			SavedX = 0
			For i = 0 To c-1
				CurrentY = (Headheight/2)+(HeadTextSizes(i)/2) \ 1
				Print #FileNo, "        &lt;rect x=""" &amp; CurrentX &amp; """ y=""0"" width=""" &amp; ColumnWidths(i) &amp; """ height=""" &amp; HeadHeight &amp; """ antialias=""false"" style=""line-style:normal;line-weight:normal;filling:white;color:black""/&gt;"
				Print #FileNo, "        &lt;text text=""" &amp; HeadNames(i) &amp; """ size=""" &amp; HeadTextSizes(i) &amp; """ x=""" &amp; CurrentX+6 &amp; """ y=""" &amp; CurrentY &amp; """/&gt;"
				CurrentX = ColumnWidths(i) + SavedX
				SavedX = CurrentX
			Next i
		Else
			CurrentX = 0
			SavedX = 0
			For i = 0 To c-2
				CurrentY = HeadHeight-4
				Print #FileNo, "        &lt;polygon x1=""" &amp; CurrentX &amp; """ y1=""" &amp; HeadHeight &amp; """ x2=""" &amp; HeadHeight+CurrentX &amp; """ y2=""0"" x3=""" &amp; CurrentX+HeadHeight+ColumnWidths(i) &amp; """ y3=""0"" x4=""" &amp; CurrentX+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CurrentX = ColumnWidths(i) + SavedX
				SavedX = CurrentX
			Next i
			i = c - 1		' Draw the polygon of the last column in an other way
			Print #FileNo, "        &lt;polygon x1=""" &amp; CurrentX &amp; """ y1=""" &amp; HeadHeight &amp; """ x2=""" &amp; HeadHeight+CurrentX &amp; """ y2=""0"" x3=""" &amp; CurrentX+HeadHeight+ColumnWidths(i) &amp; """ y3=""0"" x4=""" &amp; CurrentX+HeadHeight+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End If
		' Draw the TABLE and write the texts
		CurrentSheet = ThisComponent.Sheets.getByName("CSV FILE EDITING")
		For j = 1 To NbOfRows
			CurrentX = 0
			SavedX = 0
			CurrentY = HeadHeight+(j-1)*TableTextSize*2
			For i = 0 To c-2
				CurrentText = CurrentSheet.getCellByPosition(i, j+SavedRow).String
				Print #FileNo, "        &lt;rect x=""" &amp; CurrentX &amp; """ y=""" &amp; CurrentY &amp; """ width=""" &amp; ColumnWidths(i) &amp; """ height=""" &amp; TableTextSize*2 &amp; """ antialias=""false"" style=""line-style:normal;line-weight:normal;filling:white;color:black""/&gt;"
				Print #FileNo, "        &lt;text text=""" &amp; CurrentText &amp; """ size=""" &amp; TableTextSize &amp; """ x=""" &amp; CurrentX+6 &amp; """ y=""" &amp; CurrentY+(TableTextSize*2)-(TableTextSize\2) &amp; """/&gt;"
				CurrentX = ColumnWidths(i) + SavedX
				SavedX = CurrentX
			Next i
			i = c - 1		' Draw the width of the last column rectangle in an other way
			CurrentText = CurrentSheet.getCellByPosition(i, j+SavedRow).String
			If HeadTextOri = 45 Then
				LastRowWidth = ElmtWidth - 8 - CurrentX
			Else
				LastRowWidth = ColumnWidths(c-1)
			End If
			Print #FileNo, "        &lt;rect x=""" &amp; CurrentX &amp; """ y=""" &amp; CurrentY &amp; """ width=""" &amp; LastRowWidth &amp; """ height=""" &amp; TableTextSize*2 &amp; """ antialias=""false"" style=""line-style:normal;line-weight:normal;filling:white;color:black""/&gt;"
			Print #FileNo, "        &lt;text text=""" &amp; CurrentText &amp; """ size=""" &amp; TableTextSize &amp; """ x=""" &amp; CurrentX+6 &amp; """ y=""" &amp; CurrentY+(TableTextSize*2)-(TableTextSize\2) &amp; """/&gt;"
		Next j
		SavedRow = 99+CurElmtFile*NbOfRows
		Print #FileNo, "    &lt;/description&gt;"
		Print #FileNo, "&lt;/definition&gt;"
	Close #FileNo
	
End Sub

' ______________________________________________________________________________________________________________________

Sub Sorry

	MsgBox ("Sorry, this functionality is not yet implemented", 48+0, "Message")

End Sub

</script:module>
</file>

<file path=Basic/Standard/QElectroTech_Users_Macros.xml><?xml version="1.0" encoding="utf-8"?>
<!DOCTYPE module  PUBLIC '-//OpenOffice.org//DTD OfficeDocument 1.0//EN'  'module.dtd'>
<script:module xmlns:script="http://openoffice.org/2000/script" script:name="QElectroTech_Users_Macros" script:language="StarBasic">REM  *****  BASIC  *****
' Option explicit

Public c As Integer
Public r As Integer
Public i As Integer
Public j As Integer
Public SortCol As Integer
Public ThisSheet As Object
	
Sub Main
End Sub

' ______________________________________________________________________________________________________________________

Sub PartsList_0001

	ThisSheet =	ThisComponent.Sheets.getByName("CSV FILE EDITING")
	SortCol = 14
	SortingData
	DeleteRows
	TerminalStrips
	MoveColumns
	SortCol = 0
	SortingData
	ThisComponent.getCurrentController.select(ThisSheet.getCellRangeByName("A100"))
	
End Sub

' ______________________________________________________________________________________________________________________

Sub SortingData

	c = ThisComponent.Sheets.getByName("CONFIG").getCellRangeByName("B5").Value
	r = ThisComponent.Sheets.getByName("CONFIG").getCellRangeByName("B6").Value
	Dim oDSCRange As Object
	Dim aSortFields(0) As New com.sun.star.util.SortField
	Dim aSortDesc(0) As New com.sun.star.beans.PropertyValue
	'set the range address
	oDSCRange = ThisSheet.getCellRangeByPosition(0, 100, c-1, 100+r-5)
	ThisComponent.getCurrentController.select(oDSCRange)
	aSortFields(0).Field = SortCol
	aSortFields(0).SortAscending = TRUE
	aSortDesc(0).Name = "SortFields"
	aSortDesc(0).Value = aSortFields()
	oDSCRange.Sort(aSortDesc())

End Sub

' ______________________________________________________________________________________________________________________

Sub	DeleteRows

	i = 100
	Do While ThisSheet.getCellByPosition(14, i).String &lt;&gt; ""
	i = i + 1
	Loop
	ThisSheet.Rows.removeByIndex(i, r-i+96)
	r = i - 1

End Sub

' ______________________________________________________________________________________________________________________

Sub	TerminalStrips

	For i = 100 To r
		TerminalType = ThisSheet.getCellByPosition(4, i).String
		StripName = ThisSheet.getCellByPosition(8, i).String
		TerminalNumber = ThisSheet.getCellByPosition(10, i).String
		If TerminalType = "3031238" OR TerminalType = "3031212" Then
			TerminalName = (StripName &amp; ":" &amp; TerminalNumber)
			ThisSheet.getCellByPosition(8, i).String = TerminalName
		End If
	Next i

End Sub

' ______________________________________________________________________________________________________________________

Sub MoveColumns

	For i = 0 To c-1
		Select Case i
		Case 0:
			j = 108
			MoveOneCol
		Case 2:
			j = 104
			MoveOneCol
		Case 3:
			j = 105
			MoveOneCol			
		Case 4:
			j = 106
			MoveOneCol
		Case 5:
			j = 103
			MoveOneCol
		Case 6:
			j = 107
			MoveOneCol
		Case 8:
			j = 101
			MoveOneCol
		Case 14:
			j = 102
			MoveOneCol
		End Select
	Next i
	ThisSheet.Columns.removeByIndex(0, 101)
	ThisSheet.Columns.insertByIndex(102, 101)

End Sub

' ______________________________________________________________________________________________________________________

Sub MoveOneCol

		CurrentCol = ThisSheet.getCellRangeByPosition(i, 100, i, r).getRangeAddress()
		NewCol = ThisSheet.getCellByPosition(j, 100).getCellAddress()
		ThisSheet.moveRange (NewCol, CurrentCo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element library:name="QElectroTech_Users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