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34ee6" officeooo:paragraph-rsid="00034ee6"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34ee6" officeooo:paragraph-rsid="00141d18" style:font-size-asian="16pt" style:font-style-asian="normal" style:font-weight-asian="bold" style:font-size-complex="16pt" style:font-style-complex="normal" style:font-weight-complex="bold"/>
    </style:style>
    <style:style style:name="P3" style:family="paragraph" style:parent-style-name="Standard">
      <style:paragraph-properties fo:text-align="start" style:justify-single-word="false"/>
      <style:text-properties fo:font-size="12pt" style:text-underline-style="none" fo:font-weight="normal" officeooo:rsid="00034ee6" officeooo:paragraph-rsid="00034ee6"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034ee6" officeooo:paragraph-rsid="0003a722"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officeooo:rsid="0003a722" officeooo:paragraph-rsid="0003a722"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style:text-underline-style="none" fo:font-weight="normal" officeooo:rsid="0006ef20" officeooo:paragraph-rsid="0006ef20"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officeooo:rsid="0006ef20" officeooo:paragraph-rsid="000bd52d"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normal" officeooo:rsid="0007efc6" officeooo:paragraph-rsid="0007efc6"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officeooo:rsid="000bd52d" officeooo:paragraph-rsid="000bd52d"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officeooo:rsid="000f110f" officeooo:paragraph-rsid="000f110f"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034ee6" officeooo:paragraph-rsid="00034ee6" style:font-size-asian="10.5pt" style:font-weight-asian="normal" style:font-size-complex="12pt" style:font-weight-complex="normal"/>
    </style:style>
    <style:style style:name="P12" style:family="paragraph" style:parent-style-name="Standard">
      <style:paragraph-properties fo:text-align="center" style:justify-single-word="false"/>
      <style:text-properties fo:font-size="12pt" style:text-underline-style="solid" style:text-underline-width="auto" style:text-underline-color="font-color" fo:font-weight="bold" officeooo:rsid="00034ee6" officeooo:paragraph-rsid="0003a722" style:font-size-asian="10.5pt" style:font-weight-asian="bold" style:font-size-complex="12pt" style:font-weight-complex="bold"/>
    </style:style>
    <style:style style:name="P13" style:family="paragraph" style:parent-style-name="Standard">
      <style:paragraph-properties fo:text-align="center" style:justify-single-word="false"/>
      <style:text-properties fo:font-size="12pt" style:text-underline-style="solid" style:text-underline-width="auto" style:text-underline-color="font-color" fo:font-weight="bold" officeooo:rsid="00034ee6" officeooo:paragraph-rsid="0006ef20" style:font-size-asian="10.5pt" style:font-weight-asian="bold" style:font-size-complex="12pt" style:font-weight-complex="bold"/>
    </style:style>
    <style:style style:name="P14" style:family="paragraph" style:parent-style-name="Standard">
      <style:paragraph-properties fo:text-align="center" style:justify-single-word="false"/>
      <style:text-properties fo:font-size="12pt" fo:font-style="italic" style:text-underline-style="solid" style:text-underline-width="auto" style:text-underline-color="font-color" fo:font-weight="normal" officeooo:rsid="00034ee6" officeooo:paragraph-rsid="000fa479" style:font-size-asian="10.5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fo:font-size="12pt" fo:font-style="normal" style:text-underline-style="none" fo:font-weight="normal" officeooo:rsid="000fa479" officeooo:paragraph-rsid="000fa479"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style:text-underline-style="none" fo:font-weight="normal" officeooo:rsid="0013279c" officeooo:paragraph-rsid="0013279c"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style:text-underline-style="none" fo:font-weight="normal" officeooo:rsid="00161bf2" officeooo:paragraph-rsid="00161bf2"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center" style:justify-single-word="false"/>
      <style:text-properties fo:font-size="12pt" fo:font-style="normal" style:text-underline-style="solid" style:text-underline-width="auto" style:text-underline-color="font-color" fo:font-weight="bold" officeooo:rsid="00034ee6" officeooo:paragraph-rsid="000fa479" style:font-size-asian="10.5pt" style:font-style-asian="normal" style:font-weight-asian="bold" style:font-size-complex="12pt" style:font-style-complex="normal" style:font-weight-complex="bold"/>
    </style:style>
    <style:style style:name="P19" style:family="paragraph" style:parent-style-name="Standard">
      <style:paragraph-properties fo:text-align="start" style:justify-single-word="false"/>
      <style:text-properties officeooo:paragraph-rsid="00034ee6"/>
    </style:style>
    <style:style style:name="P20" style:family="paragraph" style:parent-style-name="Standard">
      <style:text-properties officeooo:rsid="0005a51b"/>
    </style:style>
    <style:style style:name="P21" style:family="paragraph" style:parent-style-name="Preformatted_20_Text">
      <style:paragraph-properties fo:text-align="start" style:justify-single-word="false"/>
      <style:text-properties fo:color="#000080" fo:font-size="12pt" style:text-underline-style="none" fo:font-weight="normal" officeooo:rsid="0003a722" officeooo:paragraph-rsid="0003a722" style:font-size-asian="10.5pt" style:font-weight-asian="normal" style:font-size-complex="12pt" style:font-weight-complex="normal"/>
    </style:style>
    <style:style style:name="P22" style:family="paragraph" style:parent-style-name="Preformatted_20_Text">
      <style:paragraph-properties fo:margin-left="0cm" fo:margin-right="0cm" fo:margin-top="0cm" fo:margin-bottom="0cm" style:contextual-spacing="false" fo:text-indent="0cm" style:auto-text-indent="false"/>
    </style:style>
    <style:style style:name="P23" style:family="paragraph" style:parent-style-name="Preformatted_20_Text">
      <style:paragraph-properties fo:margin-left="0cm" fo:margin-right="0cm" fo:margin-top="0cm" fo:margin-bottom="0cm" style:contextual-spacing="false" fo:text-indent="0cm" style:auto-text-indent="false"/>
      <style:text-properties fo:color="#000080"/>
    </style:style>
    <style:style style:name="P24" style:family="paragraph" style:parent-style-name="Preformatted_20_Text">
      <style:paragraph-properties fo:margin-left="0cm" fo:margin-right="0cm" fo:margin-top="0cm" fo:margin-bottom="0cm" style:contextual-spacing="false" fo:text-indent="0cm" style:auto-text-indent="false"/>
      <style:text-properties fo:color="#c0c0c0"/>
    </style:style>
    <style:style style:name="P25" style:family="paragraph" style:parent-style-name="Preformatted_20_Text">
      <style:paragraph-properties fo:margin-left="0cm" fo:margin-right="0cm" fo:margin-top="0cm" fo:margin-bottom="0cm" style:contextual-spacing="false" fo:text-indent="0cm" style:auto-text-indent="false"/>
      <style:text-properties fo:color="#000000"/>
    </style:style>
    <style:style style:name="P26" style:family="paragraph" style:parent-style-name="Preformatted_20_Text">
      <style:paragraph-properties fo:margin-left="0cm" fo:margin-right="0cm" fo:margin-top="0cm" fo:margin-bottom="0cm" style:contextual-spacing="false" fo:text-indent="0cm" style:auto-text-indent="false"/>
      <style:text-properties fo:color="#000000" officeooo:rsid="0003a722"/>
    </style:style>
    <style:style style:name="P27" style:family="paragraph" style:parent-style-name="Standard">
      <style:paragraph-properties fo:text-align="start" style:justify-single-word="false"/>
      <style:text-properties fo:font-size="12pt" fo:font-style="normal" style:text-underline-style="none" fo:font-weight="normal" officeooo:rsid="00161bf2" officeooo:paragraph-rsid="00161bf2"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style:text-underline-style="none" fo:font-weight="normal" officeooo:rsid="00174c8b" officeooo:paragraph-rsid="00174c8b"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style:text-underline-style="none" fo:font-weight="normal" officeooo:rsid="00034ee6" officeooo:paragraph-rsid="001aa5bd"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style:text-underline-style="none" fo:font-weight="normal" officeooo:rsid="00190ebd" officeooo:paragraph-rsid="00190ebd"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style:text-underline-style="none" fo:font-weight="normal" officeooo:rsid="001aa5bd" officeooo:paragraph-rsid="001aa5bd"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style:text-underline-style="none" fo:font-weight="normal" officeooo:rsid="001aa5bd" officeooo:paragraph-rsid="001bd5dc"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style:text-underline-style="none" fo:font-weight="normal" officeooo:rsid="001bd5dc" officeooo:paragraph-rsid="001bd5dc"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34ee6" officeooo:paragraph-rsid="00174c8b" style:font-size-asian="16pt" style:font-style-asian="normal" style:font-weight-asian="bold" style:font-size-complex="16pt" style:font-style-complex="normal" style:font-weight-complex="bold"/>
    </style:style>
    <style:style style:name="P35"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officeooo:rsid="00034ee6" officeooo:paragraph-rsid="001aa5bd" style:font-size-asian="16pt" style:font-style-asian="normal" style:font-weight-asian="bold" style:font-size-complex="16pt" style:font-style-complex="normal" style:font-weight-complex="bold"/>
    </style:style>
    <style:style style:name="T1" style:family="text">
      <style:text-properties fo:font-size="12pt" style:text-underline-style="none" fo:font-weight="normal" officeooo:rsid="0003a722" style:font-size-asian="10.5pt" style:font-weight-asian="normal" style:font-size-complex="12pt" style:font-weight-complex="normal"/>
    </style:style>
    <style:style style:name="T2" style:family="text">
      <style:text-properties fo:color="#c0c0c0"/>
    </style:style>
    <style:style style:name="T3" style:family="text">
      <style:text-properties fo:color="#c0c0c0" officeooo:rsid="0005a51b"/>
    </style:style>
    <style:style style:name="T4" style:family="text">
      <style:text-properties fo:color="#000080"/>
    </style:style>
    <style:style style:name="T5" style:family="text">
      <style:text-properties fo:color="#808000"/>
    </style:style>
    <style:style style:name="T6" style:family="text">
      <style:text-properties fo:color="#808000" officeooo:rsid="0005a51b"/>
    </style:style>
    <style:style style:name="T7" style:family="text">
      <style:text-properties fo:color="#800080"/>
    </style:style>
    <style:style style:name="T8" style:family="text">
      <style:text-properties fo:color="#800080" officeooo:rsid="0005a51b"/>
    </style:style>
    <style:style style:name="T9" style:family="text">
      <style:text-properties fo:color="#000000"/>
    </style:style>
    <style:style style:name="T10" style:family="text">
      <style:text-properties fo:color="#000000" fo:font-style="italic"/>
    </style:style>
    <style:style style:name="T11" style:family="text">
      <style:text-properties fo:color="#000000" officeooo:rsid="0003a722"/>
    </style:style>
    <style:style style:name="T12" style:family="text">
      <style:text-properties fo:font-style="italic" officeooo:rsid="0005a51b"/>
    </style:style>
    <style:style style:name="T13" style:family="text">
      <style:text-properties fo:color="#008000"/>
    </style:style>
    <style:style style:name="T14" style:family="text">
      <style:text-properties officeooo:rsid="0005a51b"/>
    </style:style>
    <style:style style:name="T15" style:family="text">
      <style:text-properties officeooo:rsid="0006ef20"/>
    </style:style>
    <style:style style:name="T16" style:family="text">
      <style:text-properties style:text-underline-style="solid" style:text-underline-width="auto" style:text-underline-color="font-color"/>
    </style:style>
    <style:style style:name="T17" style:family="text">
      <style:text-properties officeooo:rsid="0007efc6"/>
    </style:style>
    <style:style style:name="T18" style:family="text">
      <style:text-properties officeooo:rsid="0009db14"/>
    </style:style>
    <style:style style:name="T19" style:family="text">
      <style:text-properties officeooo:rsid="000bd52d"/>
    </style:style>
    <style:style style:name="T20" style:family="text">
      <style:text-properties officeooo:rsid="000d8143"/>
    </style:style>
    <style:style style:name="T21" style:family="text">
      <style:text-properties officeooo:rsid="00115723"/>
    </style:style>
    <style:style style:name="T22" style:family="text">
      <style:text-properties officeooo:rsid="001aa5bd"/>
    </style:style>
    <style:style style:name="T23" style:family="text">
      <style:text-properties officeooo:rsid="001bd5dc"/>
    </style:style>
    <style:style style:name="T24" style:family="text">
      <style:text-properties officeooo:rsid="001c1b0f"/>
    </style:style>
    <style:style style:name="T25" style:family="text">
      <style:text-properties officeooo:rsid="001e13e2"/>
    </style:style>
    <style:style style:name="T26" style:family="text">
      <style:text-properties officeooo:rsid="001ece82"/>
    </style:style>
    <style:style style:name="T27" style:family="text">
      <style:text-properties officeooo:rsid="00207cc9"/>
    </style:style>
    <style:style style:name="T28" style:family="text">
      <style:text-properties officeooo:rsid="002104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 croisé, report de folio et autre...</text:p>
      <text:p text:style-name="P1"/>
      <text:p text:style-name="P3"><text:span text:style-name="T25">L</text:span>a doc suivante n'est pas figée, c'est juste le fruit de mes réflexion sur le sujet.</text:p>
      <text:p text:style-name="P3">Pour pouvoirs crée toute les fonctions pour l'industrie il va falloir (à mon avis) <text:s/>revoir plusieurs chose au niveau du code, et bien sur en crée d'autre.</text:p>
      <text:p text:style-name="P3"/>
      <text:p text:style-name="P11">Minimum pour crée les report de folio et ref croisé :</text:p>
      <text:p text:style-name="P11"/>
      <text:p text:style-name="P19"><text:a xlink:type="simple" xlink:href="#Modification du code pour les propriétés "><text:span text:style-name="T1">Modification du code pour les propriétés </text:span></text:a></text:p>
      <text:p text:style-name="P3"><text:bookmark-start text:name="__DdeLink__4_568520422"/><text:a xlink:type="simple" xlink:href="#propriété de l’élément">propriété de l’élément :</text:a><text:bookmark-end text:name="__DdeLink__4_568520422"/></text:p>
      <text:p text:style-name="P3"><text:a xlink:type="simple" xlink:href="#Widget de propriété d'un élément ">Widget de propriété d'un élément :</text:a></text:p>
      <text:p text:style-name="P3"/>
      <text:p text:style-name="P11">Fonctionnement au niveau du code :</text:p>
      <text:p text:style-name="P3"><text:a xlink:type="simple" xlink:href="#Le champ texte">Le champ texte :</text:a></text:p>
      <text:p text:style-name="P3"><text:a xlink:type="simple" xlink:href="#Mise à jours du champ texte correspondant ">Mise à jours du champ texte correspondant :</text:a></text:p>
      <text:p text:style-name="P3"><text:a xlink:type="simple" xlink:href="#ToFrom xml des lien qu'unisse deux élément">To/From xml des lien qu'unisse deux élément : </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2"><text:bookmark-start text:name="Modification du code pour les propriétés "/><text:soft-page-break/>Modification du code pour les propriétés :<text:bookmark-end text:name="Modification du code pour les propriétés "/></text:p>
      <text:p text:style-name="P3"/>
      <text:p text:style-name="P3"/>
      <text:p text:style-name="P5">Actuellement pour ouvrir les propriété d'un élément ou d'un conducteur il faut double cliqué dessus, mais le double clic est géré par la classe diagramview :</text:p>
      <text:p text:style-name="P5">Un extrait du code en question :</text:p>
      <text:p text:style-name="P5"/>
      <text:p text:style-name="P21">/**</text:p>
      <text:p text:style-name="P22"><text:span text:style-name="T2"><text:s text:c="8"/></text:span><text:span text:style-name="T4">Gere</text:span><text:span text:style-name="T2"> </text:span><text:span text:style-name="T4">les</text:span><text:span text:style-name="T2"> </text:span><text:span text:style-name="T4">double-clics</text:span><text:span text:style-name="T2"> </text:span><text:span text:style-name="T4">sur</text:span><text:span text:style-name="T2"> </text:span><text:span text:style-name="T4">le</text:span><text:span text:style-name="T2"> </text:span><text:span text:style-name="T4">schema</text:span></text:p>
      <text:p text:style-name="P23">*/</text:p>
      <text:p text:style-name="P22"><text:span text:style-name="T5">void</text:span><text:span text:style-name="T2"> </text:span><text:span text:style-name="T7">DiagramView</text:span><text:span text:style-name="T9">::</text:span><text:span text:style-name="T10">mouseDoubleClickEvent</text:span><text:span text:style-name="T9">(</text:span><text:span text:style-name="T7">QMouseEvent</text:span><text:span text:style-name="T2"> </text:span><text:span text:style-name="T9">*e)</text:span><text:span text:style-name="T2"> </text:span><text:span text:style-name="T9">{</text:span></text:p>
      <text:p text:style-name="P25">/**</text:p>
      <text:p text:style-name="P22"><text:span text:style-name="T9"><text:tab/></text:span><text:span text:style-name="T11">code inutile pour l'exemple</text:span></text:p>
      <text:p text:style-name="P26">*/</text:p>
      <text:p text:style-name="P24"><text:s text:c="8"/></text:p>
      <text:p text:style-name="P22"><text:span text:style-name="T2"><text:s text:c="8"/></text:span><text:span text:style-name="T13">//</text:span><text:span text:style-name="T2"> </text:span><text:span text:style-name="T13">detecte</text:span><text:span text:style-name="T2"> </text:span><text:span text:style-name="T13">le</text:span><text:span text:style-name="T2"> </text:span><text:span text:style-name="T13">double-clic</text:span><text:span text:style-name="T2"> </text:span><text:span text:style-name="T13">sur</text:span><text:span text:style-name="T2"> </text:span><text:span text:style-name="T13">le</text:span><text:span text:style-name="T2"> </text:span><text:span text:style-name="T13">cartouche</text:span><text:span text:style-name="T2"> </text:span><text:span text:style-name="T13">ou</text:span><text:span text:style-name="T2"> </text:span><text:span text:style-name="T13">les</text:span><text:span text:style-name="T2"> </text:span><text:span text:style-name="T13">colonnes</text:span></text:p>
      <text:p text:style-name="P22"><text:span text:style-name="T2"><text:s text:c="8"/></text:span><text:span text:style-name="T5">if</text:span><text:span text:style-name="T2"> </text:span><text:span text:style-name="T9">(</text:span><text:span text:style-name="T7">QGraphicsItem</text:span><text:span text:style-name="T2"> </text:span><text:span text:style-name="T9">*qgi</text:span><text:span text:style-name="T2"> </text:span><text:span text:style-name="T9">=</text:span><text:span text:style-name="T2"> </text:span><text:span text:style-name="T9">itemAt(e</text:span><text:span text:style-name="T2"> </text:span><text:span text:style-name="T9">-&gt;</text:span><text:span text:style-name="T2"> </text:span><text:span text:style-name="T9">pos()))</text:span><text:span text:style-name="T2"> </text:span><text:span text:style-name="T9">{</text:span></text:p>
      <text:p text:style-name="P22"><text:span text:style-name="T2"><text:s text:c="16"/></text:span><text:span text:style-name="T5">if</text:span><text:span text:style-name="T2"> </text:span><text:span text:style-name="T9">(</text:span><text:span text:style-name="T7">Conductor</text:span><text:span text:style-name="T2"> </text:span><text:span text:style-name="T9">*c</text:span><text:span text:style-name="T2"> </text:span><text:span text:style-name="T9">=</text:span><text:span text:style-name="T2"> </text:span><text:span text:style-name="T9">qgraphicsitem_cast&lt;</text:span><text:span text:style-name="T7">Conductor</text:span><text:span text:style-name="T2"> </text:span><text:span text:style-name="T9">*&gt;(qgi))</text:span><text:span text:style-name="T2"> </text:span><text:span text:style-name="T9">{</text:span></text:p>
      <text:p text:style-name="P22"><text:span text:style-name="T2"><text:s text:c="24"/></text:span><text:span text:style-name="T9">editConductor(c);</text:span></text:p>
      <text:p text:style-name="P22"><text:span text:style-name="T2"><text:s text:c="16"/></text:span><text:span text:style-name="T9">}</text:span><text:span text:style-name="T2"> </text:span><text:span text:style-name="T5">else</text:span><text:span text:style-name="T2"> </text:span><text:span text:style-name="T5">if</text:span><text:span text:style-name="T2"> </text:span><text:span text:style-name="T9">(</text:span><text:span text:style-name="T7">Element</text:span><text:span text:style-name="T2"> </text:span><text:span text:style-name="T9">*element</text:span><text:span text:style-name="T2"> </text:span><text:span text:style-name="T9">=</text:span><text:span text:style-name="T2"> </text:span><text:span text:style-name="T9">qgraphicsitem_cast&lt;</text:span><text:span text:style-name="T7">Element</text:span><text:span text:style-name="T2"> </text:span><text:span text:style-name="T9">*&gt;(qgi))</text:span><text:span text:style-name="T2"> </text:span><text:span text:style-name="T9">{</text:span></text:p>
      <text:p text:style-name="P22"><text:span text:style-name="T2"><text:s text:c="24"/></text:span><text:span text:style-name="T9">editElement(element);</text:span></text:p>
      <text:p text:style-name="P22"><text:span text:style-name="T2"><text:s text:c="16"/></text:span><text:span text:style-name="T9">}</text:span><text:span text:style-name="T2"> </text:span><text:span text:style-name="T5">else</text:span><text:span text:style-name="T2"> </text:span><text:span text:style-name="T9">{</text:span></text:p>
      <text:p text:style-name="P22"><text:span text:style-name="T2"><text:s text:c="24"/></text:span><text:span text:style-name="T7">QGraphicsView</text:span><text:span text:style-name="T9">::</text:span><text:span text:style-name="T10">mouseDoubleClickEvent</text:span><text:span text:style-name="T9">(e);</text:span></text:p>
      <text:p text:style-name="P22"><text:span text:style-name="T2"><text:s text:c="16"/></text:span><text:span text:style-name="T9">}</text:span></text:p>
      <text:p text:style-name="P22"><text:span text:style-name="T2"><text:s text:c="8"/></text:span><text:span text:style-name="T9">}</text:span><text:span text:style-name="T2"> </text:span><text:span text:style-name="T5">else</text:span><text:span text:style-name="T2"> </text:span><text:span text:style-name="T5">if</text:span><text:span text:style-name="T2"> </text:span><text:span text:style-name="T9">(titleblock_rect.contains(click_pos)</text:span><text:span text:style-name="T2"> </text:span><text:span text:style-name="T9">||</text:span><text:span text:style-name="T2"> </text:span><text:span text:style-name="T9">columns_rect.contains(click_pos)</text:span><text:span text:style-name="T2"> </text:span><text:span text:style-name="T9">||</text:span><text:span text:style-name="T2"> </text:span><text:span text:style-name="T9">rows_rect.contains(click_pos))</text:span><text:span text:style-name="T2"> </text:span><text:span text:style-name="T9">{</text:span></text:p>
      <text:p text:style-name="P22"><text:span text:style-name="T2"><text:s text:c="16"/></text:span><text:span text:style-name="T13">//</text:span><text:span text:style-name="T2"> </text:span><text:span text:style-name="T13">edite</text:span><text:span text:style-name="T2"> </text:span><text:span text:style-name="T13">les</text:span><text:span text:style-name="T2"> </text:span><text:span text:style-name="T13">proprietes</text:span><text:span text:style-name="T2"> </text:span><text:span text:style-name="T13">du</text:span><text:span text:style-name="T2"> </text:span><text:span text:style-name="T13">schema</text:span></text:p>
      <text:p text:style-name="P22"><text:span text:style-name="T2"><text:s text:c="16"/></text:span><text:span text:style-name="T9">editDiagramProperties();</text:span></text:p>
      <text:p text:style-name="P22"><text:span text:style-name="T2"><text:s text:c="8"/></text:span><text:span text:style-name="T9">}</text:span><text:span text:style-name="T2"> </text:span><text:span text:style-name="T5">else</text:span><text:span text:style-name="T2"> </text:span><text:span text:style-name="T9">{</text:span></text:p>
      <text:p text:style-name="P22"><text:span text:style-name="T2"><text:s text:c="16"/></text:span><text:span text:style-name="T7">QGraphicsView</text:span><text:span text:style-name="T9">::</text:span><text:span text:style-name="T10">mouseDoubleClickEvent</text:span><text:span text:style-name="T9">(e);</text:span></text:p>
      <text:p text:style-name="P22"><text:span text:style-name="T2"><text:s text:c="8"/></text:span><text:span text:style-name="T9">}</text:span></text:p>
      <text:p text:style-name="P25">}</text:p>
      <text:p text:style-name="P25"/>
      <text:p text:style-name="Standard">On peut voir ici que l'on vérifie l'item à la position du double clic.</text:p>
      <text:p text:style-name="Standard">Je pense donc viré la partie en question afin que ce soit l’élément lui même qui gère sont double clic en toute logique.</text:p>
      <text:p text:style-name="Standard">Par la suite il faudrait aussi voir pour faire ce <text:span text:style-name="T14">même </text:span>comportement pour les conducteur<text:span text:style-name="T14">s</text:span>.</text:p>
      <text:p text:style-name="Standard"/>
      <text:p text:style-name="Standard"><text:span text:style-name="T14">Ainsi au final le : </text:span><text:span text:style-name="T6">void</text:span><text:span text:style-name="T3"> </text:span><text:span text:style-name="T8">DiagramView</text:span><text:span text:style-name="T14">::</text:span><text:span text:style-name="T12">mouseDoubleClickEvent</text:span><text:span text:style-name="T14">(</text:span><text:span text:style-name="T8">QMouseEvent</text:span><text:span text:style-name="T3"> </text:span><text:span text:style-name="T14">*e)</text:span></text:p>
      <text:p text:style-name="P20">vérifiera juste si on clic sur les colonne/ligne ou cartouche du schéma, ceux qui me semble nettement plus logique.</text:p>
      <text:p text:style-name="Standard"/>
      <text:p text:style-name="Standard">Ensuite on voit l'appelle à la méthode : <text:span text:style-name="T7">DiagramView</text:span>::editElement(element);</text:p>
      <text:p text:style-name="Standard">Dans cette méthode on construit totalement la boite de dialogue pour l'élément ce qui n'est pas logique, ce n'est pas au diagramview de construire le dialogue.</text:p>
      <text:p text:style-name="Standard"/>
      <text:p text:style-name="Standard">Pour la méthode <text:span text:style-name="T7">DiagramView</text:span>::editConductor(c);</text:p>
      <text:p text:style-name="Standard">Le diagramview fait seulement appelle à la classe ConductorPropertyWidget. Ce qui est nettement plus logique.</text:p>
      <text:p text:style-name="Standard"/>
      <text:p text:style-name="Standard">Donc je compte crée une classe ElementPropertyWidget (Element *e); afin de géré les éléments. Le widget ce chargera lui même de ce crée en fonction de l’élément en paramètre.</text:p>
      <text:p text:style-name="P5"/>
      <text:p text:style-name="P3"/>
      <text:p text:style-name="P3"/>
      <text:p text:style-name="P3"><text:soft-page-break/></text:p>
      <text:p text:style-name="P3"/>
      <text:p text:style-name="P13"><text:bookmark-start text:name="propriété de l’élément"/>propriété de l’élémen<text:bookmark-end text:name="propriété de l’élément"/><text:span text:style-name="T15">t</text:span></text:p>
      <text:p text:style-name="P13"/>
      <text:p text:style-name="P6">Les éléments posséderont beaucoup de paramètres par la suite et encore une fois je ne pense pas que <text:s/>ce soit à l'élément lui même de les géré mais à une autre classe, exactement de la même manière que les conducteurs (ConductorProperty). Il faudra donc crée une classe ElementProperty. Qui sera un attribut de la classe element.</text:p>
      <text:p text:style-name="P6"/>
      <text:p text:style-name="P6"><text:span text:style-name="T16">Il existe actuellemen</text:span>t :</text:p>
      <text:p text:style-name="P6">Conductor.cpp</text:p>
      <text:p text:style-name="P6">ConductorProperty.cpp</text:p>
      <text:p text:style-name="P6">ConductorPropertyWidget.cpp</text:p>
      <text:p text:style-name="P6"/>
      <text:p text:style-name="P6"><text:span text:style-name="T16">Les éléments suivront le même principe </text:span>:</text:p>
      <text:p text:style-name="P6">Element.cpp</text:p>
      <text:p text:style-name="P6">ElementProperty.cpp</text:p>
      <text:p text:style-name="P6">ElementPropertyWidget.cpp</text:p>
      <text:p text:style-name="P6"/>
      <text:p text:style-name="P6">Le code sera mieux découpé et donc plus facile à maintenir.</text:p>
      <text:p text:style-name="P6"/>
      <text:p text:style-name="P6">Au niveau de ElementProperty voici ceux à quoi j'ai déjà pensé mettre dedans (il en manque sûrement):</text:p>
      <text:p text:style-name="P6"/>
      <text:p text:style-name="P6">-le type : enum elementlink {<text:span text:style-name="T17">report, </text:span>master, slaveno (contacte NO), slavenc ( contacte NC), borne} et peut être <text:span text:style-name="T26">d'autre </text:span>que j'ai oublié.</text:p>
      <text:p text:style-name="P6"/>
      <text:p text:style-name="P6">-Une liste des propriété technique de l'élément (fabricant, tension, ampère etc...)</text:p>
      <text:p text:style-name="P7"><text:tab/><text:span text:style-name="T19">Pour ça on peut attendre et le faire plus tard, c'est pas bloquant. De plus je ne sait pas encore vraiment comment bien le faire.</text:span></text:p>
      <text:p text:style-name="P9">Un exemple :</text:p>
      <text:p text:style-name="P9">Qhash tech_hash_&lt;enum tech_type, Qstring&gt; puis avec ça l’élément crée le champ texte correspondant en créant une nouvel instance de ElementTextItem pour <text:span text:style-name="T20">chaque.</text:span></text:p>
      <text:p text:style-name="P6"/>
      <text:p text:style-name="P8">-une liste de pointeurs des élément avec qui celui ci est liée (pour les ref croisé et les report de folio).</text:p>
      <text:p text:style-name="P8">Qlist <text:span text:style-name="T18">link_list_</text:span>&lt;Element *&gt;</text:p>
      <text:p text:style-name="P8"/>
      <text:p text:style-name="P8">-<text:span text:style-name="T18">P</text:span>our les élément<text:span text:style-name="T18">s</text:span> bornier (pour savoir à quelle groupe de bornier celui ci appartient, utile pour la génération de borné, X1 X2 etc....) </text:p>
      <text:p text:style-name="P8">QString bornier_groupe_.</text:p>
      <text:p text:style-name="P8"/>
      <text:p text:style-name="P9">Peut être d'autre paramètre que j'ai oublier.</text:p>
      <text:p text:style-name="P9"/>
      <text:p text:style-name="P10">Avec ça faudra aussi crée un nouveau undo/redo pour les propriété.</text:p>
      <text:p text:style-name="P8"/>
      <text:p text:style-name="P8"/>
      <text:p text:style-name="P8"/>
      <text:p text:style-name="P8"/>
      <text:p text:style-name="P8"/>
      <text:p text:style-name="P8"/>
      <text:p text:style-name="P8"/>
      <text:p text:style-name="P18"><text:bookmark-start text:name="Widget de propriété d'un élément "/><text:soft-page-break/>Widget de propriété d'un élément :<text:bookmark-end text:name="Widget de propriété d'un élément "/></text:p>
      <text:p text:style-name="P14"/>
      <text:p text:style-name="P15">Le widget prendra en argument un élément, puis <text:span text:style-name="T21">se</text:span> construira en fonction de l'élément en paramètre.</text:p>
      <text:p text:style-name="P15"/>
      <text:p text:style-name="P15">Le widget sera composé d'onglet.</text:p>
      <text:p text:style-name="P15">-Général : Sera comme l'actuelle onglet (pour tout les éléments)</text:p>
      <text:p text:style-name="P15"/>
      <text:p text:style-name="P15">-Texte : Pour géré les propriété technique de l'élément (ref, volt, ampère etc...) avec le choix de la taille de police, affiché ou non peut être un widget pour la rotation aussi.</text:p>
      <text:p text:style-name="P15"/>
      <text:p text:style-name="P15">-report de folio : (affiché uniquement pour les élément report de folio) géré les reports</text:p>
      <text:p text:style-name="P15"/>
      <text:p text:style-name="P15">-ref croisé : (<text:bookmark-start text:name="__DdeLink__17_568520422"/>affiché uniquement pour les élément master ou slave<text:bookmark-end text:name="__DdeLink__17_568520422"/>) géré les réf croisé</text:p>
      <text:p text:style-name="P15"/>
      <text:p text:style-name="P15">-bornier : ( affiché uniquement pour les élément bornier) géré les bornier</text:p>
      <text:p text:style-name="P15"/>
      <text:p text:style-name="P16">Il faudrait bien crée ces widget de manière à ce qu'ils <text:span text:style-name="T28">soient</text:span> réutilisable ailleurs.</text:p>
      <text:p text:style-name="P16"/>
      <text:p text:style-name="P16">Je verrais bien par la suite (ce serait pratique sur un grand écran 16/9) un widget dockable (le panel d’élément et la liste d'undo/redo sont des widget dockable) sur la droite du schéma <text:s/><text:span text:style-name="T28">(</text:span>ou ailleurs car il est dockable<text:span text:style-name="T28">)</text:span>, avec toute les info disponible grâce au double clic.</text:p>
      <text:p text:style-name="P16">Ainsi, sélectionné un élément afficherais tout les info disponible sans avoir besoins d'ouvrir un dialogue supplémentaire.</text:p>
      <text:p text:style-name="P16">On pourrait étendre ça à tout ce qui est sélectionnable (image, texte, conducteur, élémen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text:bookmark-start text:name="Le champ texte"/><text:soft-page-break/>Le champ texte<text:bookmark-end text:name="Le champ texte"/></text:p>
      <text:p text:style-name="P2"/>
      <text:p text:style-name="P17">Les champ de texte seront soit des elementTextItem ou alors une nouvel classe héritant de celle ci.</text:p>
      <text:p text:style-name="P17">Pour ma part, si c'est possible sans faire du gros n'importe quoi, j'utiliserais bien la classe elementTextItem avec les modification qui iront avec.</text:p>
      <text:p text:style-name="P17"/>
      <text:p text:style-name="P17">De tête je dirait qu'il faut :</text:p>
      <text:p text:style-name="P17">-Pouvoir géré les flags, surtout celui qui sert à rendre le texte éditable. Je le virerais bien pour certains cas.</text:p>
      <text:p text:style-name="P17">(Soit on le gère de l’extérieur, ou alors depuis la classe en lui précisant ce que représente de texte (volt par ex) afin de savoir si le texte doit être éditable ou non.)</text:p>
      <text:p text:style-name="P28"/>
      <text:p text:style-name="P28">-La taille du texte, mais normalement cela doit être directement possible avec QgraphicsTextItem.</text:p>
      <text:p text:style-name="P28"/>
      <text:p text:style-name="P28">A voir pour le reste mais en gros il faudrait que la classe soit capable de tout faire au niveau des textes d'élément, à l’exception peut être des ref croisé, car celle peuvent être représenté de plusieurs manière.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4"><text:bookmark-start text:name="Mise à jours du champ texte correspondant "/><text:soft-page-break/>Mise à jours du champ texte correspondant :<text:bookmark-end text:name="Mise à jours du champ texte correspondant "/></text:p>
      <text:p text:style-name="P34"/>
      <text:p text:style-name="P30">Lors que deux éléments sont lié (par ex report de folio) ceux ci doivent ce mettre à jours quand l'un ou l'autre change de position ou que le folio change de position.</text:p>
      <text:p text:style-name="P30"/>
      <text:p text:style-name="P30">Pour chaque élément connecté à un autre, il suffira de crée un signal par ex : <text:span text:style-name="T22">positionChange</text:span> connecté à un slot par ex : updateLinked, et cela de chaque coté afin qu'il puisse être avertie mutuellement.</text:p>
      <text:p text:style-name="P30"/>
      <text:p text:style-name="P30">Lors qu'un folio change de position il faudra mettre à jours tout les élément de chaque folio compris entre l'ancienne position et la nouvel position du folio, et que chaque élément étant liée avertisse c'est 'lien' qu'ils doivent ce mettre à jours.</text:p>
      <text:p text:style-name="P30"/>
      <text:p text:style-name="P31">En gros cela donnerait un truc du style.</text:p>
      <text:p text:style-name="P31"/>
      <text:p text:style-name="P31">Pour chaque folio d'on l'index à changé :</text:p>
      <text:p text:style-name="P31">UpdateFullElementLink() ;</text:p>
      <text:p text:style-name="P31">Pour chaque élément qui est lié :</text:p>
      <text:p text:style-name="P31">emit (position change) afin que les élément liée ce mette à jours.</text:p>
      <text:p text:style-name="P31"/>
      <text:p text:style-name="P31">C'est probablement du luxe, mais on pourrait voire pour mettre chaque diagram à update dans un thread different pour gagné en vitess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5"><text:bookmark-start text:name="ToFrom xml des lien qu'unisse deux élément"/><text:soft-page-break/>To/From xml des lien qu'unisse deux élément<text:bookmark-end text:name="ToFrom xml des lien qu'unisse deux élément"/></text:p>
      <text:p text:style-name="P35"/>
      <text:p text:style-name="P31">Comment enregistré et chargé les éléments liée entre eux ?</text:p>
      <text:p text:style-name="P31"/>
      <text:p text:style-name="P31">Voici comment je vois la chose :</text:p>
      <text:p text:style-name="P31">Lorsque l'on enregistre le projet, chaque élément va <text:span text:style-name="T28">enregistré</text:span> une nouvelle variable : <text:span text:style-name="T28">sont</text:span> <text:span text:style-name="T28">uuid (</text:span><text:a xlink:type="simple" xlink:href="http://qt-project.org/doc/qt-4.8/quuid.html"><text:span text:style-name="T28">QUUID</text:span></text:a><text:span text:style-name="T28">)</text:span> dans le xml, puis on enregistre le <text:span text:style-name="T28">uuid</text:span> de chaque élément liée.</text:p>
      <text:p text:style-name="P31"/>
      <text:p text:style-name="P31">Lors de l'ouverture d'un projet chaque élément va récupéré sont <text:span text:style-name="T28">uuid</text:span> ainsi qu'une liste d<text:span text:style-name="T28">'uuid</text:span> avec qui il est connecté.</text:p>
      <text:p text:style-name="P31"/>
      <text:p text:style-name="P32">Lorsque que tout est chargé :</text:p>
      <text:p text:style-name="P32"><text:span text:style-name="T23">Pour chaque diagram une méthode sera appelé (par ex : initElementLinke()) qui celle ci ce chargera de dire à chaque élément d'init leurs linkage.</text:span></text:p>
      <text:p text:style-name="P33">D’où les <text:span text:style-name="T28">uuid</text:span>, l'élément possède les <text:span text:style-name="T28">uuid</text:span>des autres élément avec qui il doit être liée, donc l'élément fait un appelle du style findElement(QUUID) qui renverra un pointeur sur l’élément en question, et le tour est joué (enfin presque).</text:p>
      <text:p text:style-name="P33"/>
      <text:p text:style-name="P33">Ici aussi on peut voir pour faire ça dans des thread différent<text:span text:style-name="T25">s</text:span> pour chaque diagram.</text:p>
      <text:p text:style-name="P35"/>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 Fallback1" style:font-size-asian="10pt" style:font-name-complex="FreeSans2"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hua </meta:initial-creator>
    <meta:creation-date>2013-11-16T13:39:26.585130136</meta:creation-date>
    <dc:date>2013-11-20T11:17:17.594656370</dc:date>
    <dc:creator>Joshua </dc:creator>
    <meta:editing-duration>PT17H43M31S</meta:editing-duration>
    <meta:editing-cycles>18</meta:editing-cycles>
    <meta:generator>LibreOffice/4.1.1.2$Linux_X86_64 LibreOffice_project/410m0$Build-2</meta:generator>
    <meta:document-statistic meta:table-count="0" meta:image-count="0" meta:object-count="0" meta:page-count="7" meta:paragraph-count="110" meta:word-count="1329" meta:character-count="8398" meta:non-whitespace-character-count="6929"/>
  </office:meta>
</office:document-meta>
</file>