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1ec6" officeooo:paragraph-rsid="000b1ec6"/>
    </style:style>
    <style:style style:name="P2" style:family="paragraph" style:parent-style-name="Standard">
      <style:paragraph-properties fo:text-align="start" style:justify-single-word="false"/>
      <style:text-properties officeooo:rsid="000b1ec6" officeooo:paragraph-rsid="000b1ec6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b1ec6" officeooo:paragraph-rsid="000b1ec6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0b1ec6" officeooo:paragraph-rsid="000b7b59"/>
    </style:style>
    <style:style style:name="P5" style:family="paragraph" style:parent-style-name="Standard">
      <style:paragraph-properties fo:text-align="start" style:justify-single-word="false"/>
      <style:text-properties officeooo:rsid="000b1ec6" officeooo:paragraph-rsid="000c6c5c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b1ec6"/>
    </style:style>
    <style:style style:name="P7" style:family="paragraph" style:parent-style-name="Standard">
      <style:paragraph-properties fo:text-align="start" style:justify-single-word="false"/>
      <style:text-properties officeooo:rsid="000b7b59" officeooo:paragraph-rsid="000b7b59"/>
    </style:style>
    <style:style style:name="P8" style:family="paragraph" style:parent-style-name="Standard" style:list-style-name="L2">
      <style:paragraph-properties fo:text-align="start" style:justify-single-word="false"/>
      <style:text-properties officeooo:rsid="000b7b59" officeooo:paragraph-rsid="000b7b59"/>
    </style:style>
    <style:style style:name="P9" style:family="paragraph" style:parent-style-name="Standard">
      <style:paragraph-properties fo:text-align="start" style:justify-single-word="false"/>
      <style:text-properties officeooo:rsid="000c6c5c" officeooo:paragraph-rsid="000c6c5c"/>
    </style:style>
    <style:style style:name="T1" style:family="text">
      <style:text-properties officeooo:rsid="000b1ec6"/>
    </style:style>
    <style:style style:name="T2" style:family="text">
      <style:text-properties officeooo:rsid="000b7b59"/>
    </style:style>
    <style:style style:name="T3" style:family="text">
      <style:text-properties officeooo:rsid="000bdf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vant les r</text:span>ef croisé :</text:p>
      <text:p text:style-name="P1"/>
      <text:p text:style-name="P2"/>
      <text:p text:style-name="P2"/>
      <text:p text:style-name="P2">Les éléments de ref croisé (maître esclaves) partages au minimum le même label, il font donc définir cela.</text:p>
      <text:p text:style-name="P2">Selon moi :</text:p>
      <text:p text:style-name="P2">Les éléments maîtres doivent possédé des propriétés qui doivent contenir tout un tas d'info à sont <text:s/>sujet (label, ref constructeur, ref du constructeur machine, volt etc....).</text:p>
      <text:p text:style-name="P2">tout ceci doit être éditable :</text:p>
      <text:list xml:id="list3727905371321069753" text:style-name="L1">
        <text:list-item>
          <text:p text:style-name="P6"><text:span text:style-name="T1">Un gui pour définir les infos :</text:span></text:p>
        </text:list-item>
        <text:list-item>
          <text:p text:style-name="P3">Chaque info doit être visible ou non</text:p>
        </text:list-item>
        <text:list-item>
          <text:p text:style-name="P3">le champ texte sur le schéma ne doit pas être éditable car on ne sait pas qu'elle partie on édite<text:span text:style-name="T2">(ce champ texte serait unique et contiendrait toute les info avec des retour à ligne entre chaque, à l'exception des champs autres)</text:span>.</text:p>
        </text:list-item>
      </text:list>
      <text:p text:style-name="P2"/>
      <text:p text:style-name="P7">Pour l'esclave :</text:p>
      <text:list xml:id="list8854403265001752378" text:style-name="L2">
        <text:list-item>
          <text:p text:style-name="P8">Pas besoins de propriété à mon avis (ce sont de simple contacte)</text:p>
        </text:list-item>
        <text:list-item>
          <text:p text:style-name="P4">le champ texte sur le schéma ne doit pas être éditable.</text:p>
        </text:list-item>
        <text:list-item>
          <text:p text:style-name="P8">Gui pour lié avec un maître.</text:p>
        </text:list-item>
      </text:list>
      <text:p text:style-name="P7"/>
      <text:p text:style-name="P7"/>
      <text:p text:style-name="P7">Tout les éléments possèdent déjà des champ textes, il faudrait les géré comme des champs autres dans les propriété (cela risque de posé des problème dans le save/load xml car ça n'avait pas du tout été pensé pour être comme ça, mais j'ai ma petit idée).</text:p>
      <text:p text:style-name="P7">Pouvoir ajouté dynamiquement des champs autres. Tout les champs autres serait des champs texte unique, à l'inverse de toutes les autres info qui serait regroupé dans un même champ texte (sous réserve que ceux ci soit visible).</text:p>
      <text:p text:style-name="P7"/>
      <text:p text:style-name="P5">Quand on lie un maître à un esclave, l'esclave récupère le label du maître en auto.</text:p>
      <text:p text:style-name="P9">Modifié le label d'un maître update les esclave.</text:p>
      <text:p text:style-name="P7"/>
      <text:p text:style-name="P7">Ce sont à mon avis des prérequis avant de pouvoir faire les ref croisé, et je doit sûrement en oubliée.</text:p>
      <text:p text:style-name="P9">Avoir toute ces propriété est aussi un pas en avant pour l'édition d'une nomenclature.</text:p>
      <text:p text:style-name="P9"/>
      <text:p text:style-name="P9">Une fois tout ça mis en place, on pourra envisagé les ref croisé concrètement.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</meta:initial-creator>
    <meta:creation-date>2014-02-07T16:59:11.024472410</meta:creation-date>
    <dc:date>2014-02-07T17:38:49.291077440</dc:date>
    <dc:creator>Joshua </dc:creator>
    <meta:editing-duration>PT9M17S</meta:editing-duration>
    <meta:editing-cycles>2</meta:editing-cycles>
    <meta:generator>LibreOffice/4.1.4.2$Linux_X86_64 LibreOffice_project/410m0$Build-2</meta:generator>
    <meta:document-statistic meta:table-count="0" meta:image-count="0" meta:object-count="0" meta:page-count="1" meta:paragraph-count="20" meta:word-count="306" meta:character-count="1687" meta:non-whitespace-character-count="1404"/>
  </office:meta>
</office:document-meta>
</file>